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14 appartementen, fase 3 Boschkamp - Aan de Kernmakerij (sectie A 9788),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ase 3 Boschkamp - Aan de Kernmakerij (sectie A 9788), Tegelen</text:span>
          </text:p>
            <text:p text:style-name="common-al">Voor het oprichten van 14 appartementen</text:p>
            <text:p text:style-name="common-al">Ontvangen op 10 december 2024</text:p>
            <text:p text:style-name="common-al">Kenmerk Z2024-0525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14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4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4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252</meta:user-defined>
    <meta:user-defined meta:name="DCTERMS.abstract">Betreft: Aanvraag op locatie fase 3 Boschkamp - Aan de Kernmakerij (sectie A 9788), Tegelen</meta:user-defined>
    <dc:language>nl</dc:language>
    <meta:user-defined meta:name="OVERHEIDop.locatietype/OVERHEIDop.gebiedsmarkering">Vlak</meta:user-defined>
    <meta:user-defined meta:name="DC.title">Aanvraag vergunning voor het oprichten van 14 appartementen, fase 3 Boschkamp - Aan de Kernmakerij (sectie A 9788), Tegelen</meta:user-defined>
    <meta:user-defined meta:name="DCTERMS.W3CDTF/DCTERMS.available">2024-12-13</meta:user-defined>
    <meta:user-defined meta:name="DCTERMS.W3CDTF/OVERHEIDop.jaargang">2024</meta:user-defined>
    <meta:user-defined meta:name="OVERHEIDop.publicationIssue">524140</meta:user-defined>
    <meta:user-defined meta:name="OVERHEIDop.GmbID/DC.identifier">gmb-2024-524140</meta:user-defined>
    <meta:user-defined meta:name="OVERHEIDop.versieInformatie"/>
  </office:meta>
</office:document-meta>
</file>