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alhaensplein 11-3 1057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Magalhaensplein 11-3 1057VD Amsterdam</text:p>
            <text:p text:style-name="common-al">Datum ontvangst: 02-12-2024</text:p>
            <text:p text:style-name="common-al">Zaaknummer: Z2024-039772</text:p>
            <text:p text:style-name="common-al">DSO-nummer: 2024120200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1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772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galhaensplein 11-3 1057VD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37</meta:user-defined>
    <meta:user-defined meta:name="OVERHEIDop.GmbID/DC.identifier">gmb-2024-524137</meta:user-defined>
    <meta:user-defined meta:name="OVERHEIDop.versieInformatie"/>
  </office:meta>
</office:document-meta>
</file>