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Deelgebruik kamers SHV AP, Ariënsplein, Verzoeklocatie 202412100072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0 december 2024 hebben wij een aanvraag ontvangen voor afwijken van regels in het omgevingsplan t.b.v. Deelgebruik kamers SHV AP op de locatie Ariënsplein. De aanvraag is geregistreerd onder zaaknummer 0153Z20241211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413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3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3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10002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Deelgebruik kamers SHV AP, Ariënsplein, Verzoeklocatie 2024121000725</meta:user-defined>
    <meta:user-defined meta:name="DCTERMS.W3CDTF/DCTERMS.available">2024-12-18</meta:user-defined>
    <meta:user-defined meta:name="DCTERMS.W3CDTF/OVERHEIDop.jaargang">2024</meta:user-defined>
    <meta:user-defined meta:name="OVERHEIDop.publicationIssue">524134</meta:user-defined>
    <meta:user-defined meta:name="OVERHEIDop.GmbID/DC.identifier">gmb-2024-524134</meta:user-defined>
    <meta:user-defined meta:name="OVERHEIDop.versieInformatie"/>
  </office:meta>
</office:document-meta>
</file>