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sluiskade Weesp,  [WEE02B07781]Straatnaam  Weesp B 778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sluiskade Weesp,  [WEE02B07781]Straatnaam  Weesp B 7781  </text:p>
            <text:p text:style-name="common-al">Omschrijving: het realiseren van een voetgangersbrug (brug 21) binnen het woongebied Weespersluis</text:p>
            <text:p text:style-name="common-al">Besluit: Verleend</text:p>
            <text:p text:style-name="common-al">Verzonden naar aanvrager op: 10-12-2024</text:p>
            <text:p text:style-name="common-al">Zaaknummer: Z2024-A000001</text:p>
            <text:p text:style-name="common-al">OLO nummer: 8285809</text:p>
            <text:p text:style-name="common-al">Het besluit en bijbehorende stukken kunt u per e-mail ontvangen. Stuur een verzoek naar <text:a xlink:href="mailto:vth.weesp@amsterdam.nl?Subject=Dossiernummer Z2024-A000001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13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A000001</meta:user-defined>
    <meta:user-defined meta:name="DCTERMS.abstract">het realiseren van een voetgangersbrug (brug 21) binnen het woongebied Weespersluis</meta:user-defined>
    <dc:language>nl</dc:language>
    <meta:user-defined meta:name="OVERHEIDop.locatietype/OVERHEIDop.gebiedsmarkering">Punt</meta:user-defined>
    <meta:user-defined meta:name="DC.title">Besluit omgevingsvergunning reguliere procedure Weespersluiskade Weesp,  [WEE02B07781]Straatnaam  Weesp B 7781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32</meta:user-defined>
    <meta:user-defined meta:name="OVERHEIDop.GmbID/DC.identifier">gmb-2024-524132</meta:user-defined>
    <meta:user-defined meta:name="OVERHEIDop.versieInformatie"/>
  </office:meta>
</office:document-meta>
</file>