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Nieuwjaarsduik op 1 januari 2025 op het Stran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Nieuwjaarsduik</text:p>
            <text:p text:style-name="common-al">Datum en locatie: 1 januari 2025, Strand op Urk</text:p>
            <text:p text:style-name="common-al">Datum verzending: 3 decem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2413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3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3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de Nieuwjaarsduik op 1 januari 2025 op het Strand te Urk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130</meta:user-defined>
    <meta:user-defined meta:name="OVERHEIDop.GmbID/DC.identifier">gmb-2024-524130</meta:user-defined>
    <meta:user-defined meta:name="OVERHEIDop.versieInformatie"/>
  </office:meta>
</office:document-meta>
</file>