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981, het verbouwen van de woning (dakopbouw garage) De Plevier 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1-2024 07:53 hebben wij een aanvraag Omgevingsvergunning enkel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41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47981</meta:user-defined>
    <meta:user-defined meta:name="DCTERMS.abstract">het verbouwen van de woning (dakopbouw garage) De Plevier 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981, het verbouwen van de woning (dakopbouw garage) De Plevier 54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13</meta:user-defined>
    <meta:user-defined meta:name="OVERHEIDop.GmbID/DC.identifier">gmb-2024-52413</meta:user-defined>
    <meta:user-defined meta:name="OVERHEIDop.versieInformatie"/>
  </office:meta>
</office:document-meta>
</file>