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olpad 1 1383E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schoolgebouw IKC basisschool Wisperweide, ter vervanging van de bestaande schoolgebouw - Schoolpad 1-3 </text:p>
            <text:p text:style-name="common-al">Besluit: verleend</text:p>
            <text:p text:style-name="common-al">Besluit verzonden op: 10-12-2024</text:p>
            <text:p text:style-name="common-al">Zaakadres: Schoolpad 1 1383EA Weesp</text:p>
            <text:p text:style-name="common-al">Zaaknummer: Z2024-023894</text:p>
            <text:p text:style-name="common-al">DSO-nummer: 2024081500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389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1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894</meta:user-defined>
    <meta:user-defined meta:name="DCTERMS.abstract">het realiseren van een nieuwe schoolgebouw IKC basisschool Wisperweide, ter vervanging van de bestaande schoolgebouw - Schoolpad 1-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oolpad 1 1383EA Weesp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28</meta:user-defined>
    <meta:user-defined meta:name="OVERHEIDop.GmbID/DC.identifier">gmb-2024-524128</meta:user-defined>
    <meta:user-defined meta:name="OVERHEIDop.versieInformatie"/>
  </office:meta>
</office:document-meta>
</file>