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Gagelkampweg 4-1 in Hee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Gagelkampweg 4-1 in Heerde, voor het plaatsen van een mantelzorgwoning, verzonden op 11 december 2024 (zaaknummer R2024-01974).</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plaatsen van een mantelzorgwoning.</text:p>
            <text:p text:style-name="common-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last-al">Wilt u de vergunning inzien, neem dan contact op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2412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2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2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2024-01974</meta:user-defined>
    <meta:user-defined meta:name="DCTERMS.abstract">Betreft: Beschikking op aanvraag op locatie Gagelkampweg 4-1 in Heerde</meta:user-defined>
    <dc:language>nl</dc:language>
    <meta:user-defined meta:name="DC.title">Kennisgeving verleende omgevingsvergunning Gagelkampweg 4-1 in Heerde</meta:user-defined>
    <meta:user-defined meta:name="OVERHEIDop.locatietype/OVERHEIDop.gebiedsmarkering">GeometrieRef</meta:user-defined>
    <meta:user-defined meta:name="DCTERMS.W3CDTF/DCTERMS.available">2024-12-23</meta:user-defined>
    <meta:user-defined meta:name="DCTERMS.W3CDTF/OVERHEIDop.jaargang">2024</meta:user-defined>
    <meta:user-defined meta:name="OVERHEIDop.externeBijlage">Afwijkvergunning|exb-2024-47308</meta:user-defined>
    <meta:user-defined meta:name="OVERHEIDop.publicationIssue">524125</meta:user-defined>
    <meta:user-defined meta:name="OVERHEIDop.GmbID/DC.identifier">gmb-2024-524125</meta:user-defined>
    <meta:user-defined meta:name="OVERHEIDop.versieInformatie"/>
  </office:meta>
</office:document-meta>
</file>