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OVERDRACHT BOERDERIJ 'T HOFF TE ZWIJNDRECHT</text:p>
      <text:section text:name="regeling_id1-3-2" text:style-name="regeling">
        <text:section text:name="aanhef_id1-3-2-1" text:style-name="aanhef">
          <text:section text:name="preambule_id1-3-2-1-1" text:style-name="preambule">
            <text:p text:style-name="al">De gemeente Zwijndrecht is voornemens een kaveltje ter grootte van ca. 4 m² aan Boerderij 't Hoff te Zwijndrecht in eigendom over te dragen aan de kopers van een onlangs in het kader van het nieuwbouwproject-Land van 't Hoff gerealiseerde woning. Het kaveltje grenst aan de achterzijde van het perceel waarop bedoelde woning is gebouwd en betreft een gedeelte van het perceel kadastraal bekend gemeente Zwijndrecht sectie D nummer 6738. Het kaveltje maakt thans nog deel uit van een perceel waarop van oudsher openbare ruimte van de gemeente is ingericht, het is vanwege werkzaamheden in het kader van genoemd nieuwbouwproject ingeklemd geraakt tussen enerzijds een deel van een ter plaatse gebouwde geluidwerende muur en anderzijds de daar gelegen watergang. Daarmee is het kaveltje voor de gemeente niet tot nauwelijks te onderhouden. </text:p>
            <text:p text:style-name="al">Gezien het feit dat het te verkopen kaveltje direct grenst aan grond die reeds tot de eigendom van de beoogde verkrijgers behoort alsmede vanwege de omstandigheid dat het kaveltje vanaf overig particulier terrein niet toegankelijk is, staat voor de gemeente vast, althans mag zij redelijkerwijs aannemen, dat op grond van die criteria slechts beoogd verkrijgers als serieuze gegadigden in aanmerking komen voor eigendomsverkrijging van de kavel.</text:p>
            <text:p text:style-name="al">
            <text:span text:style-name="nadrukvet">Bedenkingen</text:span>
          </text:p>
            <text:p text:style-name="al">Eenieder die bedenkingen heeft bij de voorgenomen eigendomsoverdracht dient die bedenkingen binnen een termijn van 20 kalenderdagen na publicatie van deze bekendmaking kenbaar te maken door een kort geding tegen dit voornemen aanhangig te maken bij de voorzieningenrechter van de rechtbank Rotterdam.</text:p>
            <text:p text:style-name="al">
            <text:span text:style-name="nadrukvet">Inlichtingen</text:span>
          </text:p>
            <text:p text:style-name="al">Voor nadere inlichtingen kunt u zich wenden tot mevrouw Aafke Nijenhuijzen (projectleider, afdeling Ruimtelijke Ontwikkeling). Zij is bereikbaar op telefoonnummer 06 28 31 20 96 en op af.nijenhuijzen2@zwijndrecht.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41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eferentienummer">-</meta:user-defined>
    <meta:user-defined meta:name="DCTERMS.abstract">Voorgenomen grondverkoop door de gemeente Zwijndrecht op de woningbouwlocatie Land van 't Hoff</meta:user-defined>
    <dc:language>nl</dc:language>
    <meta:user-defined meta:name="OVERHEIDop.locatietype/OVERHEIDop.gebiedsmarkering">Vlak</meta:user-defined>
    <meta:user-defined meta:name="DC.title">VOORNEMEN TOT GRONDOVERDRACHT BOERDERIJ 'T HOFF TE ZWIJNDRECHT</meta:user-defined>
    <meta:user-defined meta:name="DCTERMS.W3CDTF/DCTERMS.available">2024-12-18</meta:user-defined>
    <meta:user-defined meta:name="DCTERMS.W3CDTF/OVERHEIDop.jaargang">2024</meta:user-defined>
    <meta:user-defined meta:name="OVERHEIDop.publicationIssue">524123</meta:user-defined>
    <meta:user-defined meta:name="OVERHEIDop.GmbID/DC.identifier">gmb-2024-524123</meta:user-defined>
    <meta:user-defined meta:name="OVERHEIDop.versieInformatie"/>
  </office:meta>
</office:document-meta>
</file>