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intjes 122, 5501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4 een aanvraag omgevingsvergunning ontvangen.</text:p>
            <text:p text:style-name="common-al">Het betreft een aanvraag op locatie Pleintjes 122, 5501EC te Veldhoven met omschrijving het vervangen van de condensor en het plaatsen van een verdamper op het dak.</text:p>
            <text:p text:style-name="common-al">De zaak is geregistreerd onder nummer VHZ2024-0215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41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52</meta:user-defined>
    <meta:user-defined meta:name="DCTERMS.abstract">vervangen van de condensor en het plaatsen van een verdampe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eintjes 122, 5501EC te Vel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22</meta:user-defined>
    <meta:user-defined meta:name="OVERHEIDop.GmbID/DC.identifier">gmb-2024-524122</meta:user-defined>
    <meta:user-defined meta:name="OVERHEIDop.versieInformatie"/>
  </office:meta>
</office:document-meta>
</file>