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anenpad 59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Hillside Development B.V.</text:p>
            <text:p text:style-name="common-al">Zaaknummer: 13372209</text:p>
            <text:p text:style-name="common-al">DSO nummer: 2024120500081</text:p>
            <text:p text:style-name="common-al">Ontvangstdatum melding: 05-12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12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8581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Hanenpad 59, Zaan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20</meta:user-defined>
    <meta:user-defined meta:name="OVERHEIDop.GmbID/DC.identifier">gmb-2024-524120</meta:user-defined>
    <meta:user-defined meta:name="OVERHEIDop.versieInformatie"/>
  </office:meta>
</office:document-meta>
</file>