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Gerard Vekemansplein, Oude Kerkstraat 9 5507LA Veldhoven, 24 t/m 26 januari en 31 januari t/m 2 februar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8-2024 heeft de gemeente een melding ontvangen voor activiteiten waarvoor geen vergunningplicht geldt.</text:p>
            <text:p text:style-name="common-al">De melding betreft locatie Gerard Vekemansplein, Oude Kerkstraat 9 5507LA Veldhoven, en is geregistreerd onder zaaknummer <text:span text:style-name="nadrukvet">VHZ2024-01330</text:span> met omschrijving "organiseren van Apres ski Oerle" 24 t/m 26 januari en 31 januari t/m 2 februari 2025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411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1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1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1330</meta:user-defined>
    <meta:user-defined meta:name="DCTERMS.abstract">organiseren van Apres ski Oerle</meta:user-defined>
    <dc:language>nl</dc:language>
    <meta:user-defined meta:name="OVERHEIDop.locatietype/OVERHEIDop.gebiedsmarkering">Punt</meta:user-defined>
    <meta:user-defined meta:name="DC.title">Ontvangen melding , Gerard Vekemansplein, Oude Kerkstraat 9 5507LA Veldhoven, 24 t/m 26 januari en 31 januari t/m 2 februari 2025.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119</meta:user-defined>
    <meta:user-defined meta:name="OVERHEIDop.GmbID/DC.identifier">gmb-2024-524119</meta:user-defined>
    <meta:user-defined meta:name="OVERHEIDop.versieInformatie"/>
  </office:meta>
</office:document-meta>
</file>