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Valburg, sectie L, 1851, 1646, 1640, 1795, 2852, 1794 (nabij Waaldijk)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voeren van werk voor natuurontwikkelingsproject klei- en zandwinning. Het besluit is verleend:</text:p>
            <text:p text:style-name="common-al">
            <text:span text:style-name="nadrukvet">Locatie: </text:span>kadastraal bekend gemeente Valburg, sectie L, 1851, 1646, 1640, 1795, 2852, 1794 (nabij Waaldijk) te Oosterhout</text:p>
            <text:p text:style-name="common-al">
            <text:span text:style-name="nadrukvet">Zaaknummer: </text:span>Z2023-00002511</text:p>
            <text:p text:style-name="common-al">
            <text:span text:style-name="nadrukvet">Datum besluit:</text:span> 11 dec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2411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1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1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11</meta:user-defined>
    <meta:user-defined meta:name="DCTERMS.abstract">Betreft: het uitvoeren van werk voor natuurontwikkelingsproject klei- en zandwinning op locatie kadastraal bekend gemeente Valburg, sectie L, 1851, 1646, 1640, 1795, 2852, 1794 (nabij Waaldijk) te Oosterhout, vergunning verleend op 11 december 2024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mgevingsvergunning op locatie kadastraal bekend gemeente Valburg, sectie L, 1851, 1646, 1640, 1795, 2852, 1794 (nabij Waaldijk) te Oosterhout</meta:user-defined>
    <meta:user-defined meta:name="OVERHEIDop.datumEindeReactietermijn">2025-01-23</meta:user-defined>
    <meta:user-defined meta:name="OVERHEIDop.terinzageleggingBG">https://jeleefomgeving.nl/inzien/809032375/c232e1cd-b79c-11ef-a343-00505601200c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118</meta:user-defined>
    <meta:user-defined meta:name="OVERHEIDop.GmbID/DC.identifier">gmb-2024-524118</meta:user-defined>
    <meta:user-defined meta:name="OVERHEIDop.versieInformatie"/>
  </office:meta>
</office:document-meta>
</file>