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realiseren van een hondenspeelveld voor de periode van 6 maanden, Sportlaan (sectie F 2601)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portlaan (sectie F 2601) te Belfeld</text:span>
          </text:p>
            <text:p text:style-name="common-al">Voor het tijdelijk realiseren van een hondenspeelveld voor de periode van 6 maanden</text:p>
            <text:p text:style-name="common-al">Ontvangen op 10 december 2024</text:p>
            <text:p text:style-name="common-al">Kenmerk Z2024-05250</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411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1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1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5250</meta:user-defined>
    <meta:user-defined meta:name="DCTERMS.abstract">Betreft: Aanvraag op locatie Sportlaan (sectie F 2601) te Belfeld</meta:user-defined>
    <dc:language>nl</dc:language>
    <meta:user-defined meta:name="OVERHEIDop.locatietype/OVERHEIDop.gebiedsmarkering">Vlak</meta:user-defined>
    <meta:user-defined meta:name="DC.title">Aanvraag vergunning voor het tijdelijk realiseren van een hondenspeelveld voor de periode van 6 maanden, Sportlaan (sectie F 2601) te Belfeld</meta:user-defined>
    <meta:user-defined meta:name="DCTERMS.W3CDTF/DCTERMS.available">2024-12-13</meta:user-defined>
    <meta:user-defined meta:name="DCTERMS.W3CDTF/OVERHEIDop.jaargang">2024</meta:user-defined>
    <meta:user-defined meta:name="OVERHEIDop.publicationIssue">524115</meta:user-defined>
    <meta:user-defined meta:name="OVERHEIDop.GmbID/DC.identifier">gmb-2024-524115</meta:user-defined>
    <meta:user-defined meta:name="OVERHEIDop.versieInformatie"/>
  </office:meta>
</office:document-meta>
</file>