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overige werkzaamheden van het college van de gemeente De Bilt 2024</text:p>
      <text:section text:name="regeling_id1-3-2" text:style-name="regeling">
        <text:section text:name="aanhef_id1-3-2-1" text:style-name="aanhef">
          <text:section text:name="preambule_id1-3-2-1-1" text:style-name="preambule">
            <text:p text:style-name="al">Het college van gemeente De Bilt;</text:p>
            <text:p text:style-name="al">gelet op artikel 52 van de Gemeentewet;</text:p>
            <text:p text:style-name="al">besluit vast te stellen het:</text:p>
            <text:p text:style-name="al"/>
            <text:p text:style-name="al">Reglement van orde voor de vergaderingen en overige werkzaamheden van het college van de gemeente De Bil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ortefeuilleverdeling en onderlinge werkzaamheden</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afwezigheid van één van de wethouders.</text:p>
              </text:list-item>
              <text:list-item text:style-override="id1-3-2-2-1-4">
                <text:number>3.</text:number>
                <text:p text:style-name="al">Het college regelt wie de burgemeester vervangt bij verhindering.</text:p>
              </text:list-item>
              <text:list-item text:style-override="id1-3-2-2-1-5">
                <text:number>4.</text:number>
                <text:p text:style-name="al">Een lid van het college dat verhinderd is zijn activiteiten uit te oefenen, geeft daarvan zo spoedig mogelijk kennis aan het college en de secretaris.</text:p>
              </text:list-item>
            </text:list>
          </text:section>
          <text:section text:name="artikel_id1-3-2-2-2" text:style-name="artikel">
            <text:p text:style-name="artikel_kop_titel"><text:span text:style-name="artikel_kop_label">Artikel</text:span> <text:span text:style-name="artikel_kop_nr">2</text:span> Meerdere Portefeuillehouders</text:p>
            <text:list text:style-name="id1-3-2-2-2-2">
              <text:list-item text:style-override="id1-3-2-2-2-2">
                <text:number>1.</text:number>
                <text:p text:style-name="al">Indien sprake is van een onderwerp, dat meerdere portefeuilles direct raakt, is er altijd een door het college aangewezen coördinerend portefeuillehouder. Deze zorgt voor inhoudelijke afstemming tussen de verschillende portefeuilles voordat een voorstel richting college gaat.</text:p>
              </text:list-item>
              <text:list-item text:style-override="id1-3-2-2-2-3">
                <text:number>2.</text:number>
                <text:p text:style-name="al">De portefeuillehouders regelen onderling via inhoudelijke afstemming in hun overleggen de coördinatie van het bestuurlijk proces en besluitvorming.</text:p>
              </text:list-item>
              <text:list-item text:style-override="id1-3-2-2-2-4">
                <text:number>3.</text:number>
                <text:p text:style-name="al">De inhoudelijke verantwoordelijkheid van de individuele portefeuillehouders blijft bij toepassing van het eerste lid onverminderd van kracht. De eerste portefeuillehouder blijft eindverantwoordelijk.</text:p>
              </text:list-item>
              <text:list-item text:style-override="id1-3-2-2-2-5">
                <text:number>4.</text:number>
                <text:p text:style-name="al">Indien bij een voorstel verschuiving in door de gemeenteraad vastgestelde budgetten optreedt, wordt altijd de portefeuillehouder Financiën betrokken bij de totstandkoming van een voorstel.</text:p>
              </text:list-item>
            </text:list>
          </text:section>
          <text:section text:name="artikel_id1-3-2-2-3" text:style-name="artikel">
            <text:p text:style-name="artikel_kop_titel"><text:span text:style-name="artikel_kop_label">Artikel</text:span> <text:span text:style-name="artikel_kop_nr">3</text:span> Vergaderingen</text:p>
            <text:list text:style-name="id1-3-2-2-3-2">
              <text:list-item text:style-override="id1-3-2-2-3-2">
                <text:number>1.</text:number>
                <text:p text:style-name="al">Het college vergadert in de regel eenmaal per week op een in onderling overleg vast te stellen dag en tijdstip en voorts zo dikwijls de voorzitter of een wethouder het nodig acht</text:p>
              </text:list-item>
              <text:list-item text:style-override="id1-3-2-2-3-3">
                <text:number>2.</text:number>
                <text:p text:style-name="al">Indien een wethouder een vergadering nodig acht, verzoekt hij onder opgave van reden aan de voorzitter deze bijeen te roepen. </text:p>
              </text:list-item>
              <text:list-item text:style-override="id1-3-2-2-3-4">
                <text:number>3.</text:number>
                <text:p text:style-name="al">Het college en de secretaris besluiten voorafgaand aan een recesperiode hoe er om wordt gegaan met het bijeenroepen van vergaderingen tijdens het reces.</text:p>
              </text:list-item>
              <text:list-item text:style-override="id1-3-2-2-3-5">
                <text:number>4.</text:number>
                <text:p text:style-name="al">De vergaderingen worden gehouden in beslotenheid.</text:p>
              </text:list-item>
              <text:list-item text:style-override="id1-3-2-2-3-6">
                <text:number>5.</text:number>
                <text:p text:style-name="al">Een collegelid zal, als de onafhankelijke oordeelsvorming over een onderwerp in het geding kan zijn, zich onthouden van deelname aan beraadslaging en besluitvorming over een voorliggend voorstel. Het collegelid verlaat de collegevergadering tijdens de beraadslaging en besluitvorming over dit onderwerp. Dit wordt aangetekend in de verslaglegging.</text:p>
              </text:list-item>
              <text:list-item text:style-override="id1-3-2-2-3-7">
                <text:number>6.</text:number>
                <text:p text:style-name="al">De vergaderingen kunnen fysiek, digitaal of hybride plaatsvinden. In de regel wordt de vergadering in het gemeentehuis gehouden, tenzij anders beslist. Indien er digitaal of hybride wordt vergaderd dan wordt dit tijdig meegedeeld door de secretaris.</text:p>
              </text:list-item>
            </text:list>
          </text:section>
          <text:section text:name="artikel_id1-3-2-2-4" text:style-name="artikel">
            <text:p text:style-name="artikel_kop_titel"><text:span text:style-name="artikel_kop_label">Artikel</text:span> <text:span text:style-name="artikel_kop_nr">4</text:span> Verhindering </text:p>
            <text:list text:style-name="id1-3-2-2-4-2">
              <text:list-item text:style-override="id1-3-2-2-4-2">
                <text:number>1.</text:number>
                <text:p text:style-name="al">Wanneer een collegelid verhinderd is een vergadering geheel of gedeeltelijk bij te wonen, geeft hij daarvan kennis aan het college en de secretaris.</text:p>
              </text:list-item>
              <text:list-item text:style-override="id1-3-2-2-4-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5" text:style-name="artikel">
            <text:p text:style-name="artikel_kop_titel"><text:span text:style-name="artikel_kop_label">Artikel</text:span> <text:span text:style-name="artikel_kop_nr">5</text:span> Agenda en vergaderstukken</text:p>
            <text:list text:style-name="id1-3-2-2-5-2">
              <text:list-item text:style-override="id1-3-2-2-5-2">
                <text:number>1.</text:number>
                <text:p text:style-name="al">De secretaris stelt in voor elke vergadering van het college een agenda samen, die in de regel op vrijdag voorafgaand aan de vergadering met de daarbij behorende stukken aan de leden (digitaal) wordt verzonden.</text:p>
              </text:list-item>
              <text:list-item text:style-override="id1-3-2-2-5-3">
                <text:number>2.</text:number>
                <text:p text:style-name="al">Een voorstel wordt op de agenda geplaatst indien namens de secretaris is getoetst of het voorstel gelet op de kwaliteiten, de compleetheid van de stukken en de gevolgde procedure gereed is voor de behandeling in de collegevergadering.</text:p>
              </text:list-item>
              <text:list-item text:style-override="id1-3-2-2-5-4">
                <text:number>3.</text:number>
                <text:p text:style-name="al">Onderwerpen ten aanzien waarvan tijdige agendering als bedoeld in het eerste lid niet mogelijk is, doch waarvan ten gevolgde van de spoedeisendheid geen uitstel mogelijk is, kunnen onder opgave van reden(en) van urgentie uiterlijk een dag voor de vergadering, dat wil zeggen voor 17.00 uur, gemeld bij de secretaris. De secretaris dient goedkeuring te geven voor het alsnog agenderen van het onderwerp.</text:p>
              </text:list-item>
              <text:list-item text:style-override="id1-3-2-2-5-5">
                <text:number>4.</text:number>
                <text:p text:style-name="al">De agenda en de bijbehorende vergaderstukken zijn geheim. </text:p>
              </text:list-item>
              <text:list-item text:style-override="id1-3-2-2-5-6">
                <text:number>5.</text:number>
                <text:p text:style-name="al">Het college stelt, bij het begin van de vergadering, de volgorde van de agendapunten vast.</text:p>
              </text:list-item>
            </text:list>
          </text:section>
          <text:section text:name="artikel_id1-3-2-2-6" text:style-name="artikel">
            <text:p text:style-name="artikel_kop_titel"><text:span text:style-name="artikel_kop_label">Artikel</text:span> <text:span text:style-name="artikel_kop_nr">6</text:span> Deelname derden aan de vergadering</text:p>
            <text:p text:style-name="al">Een ambtelijk medewerker of derde kan worden uitgenodigd voor een vergadering, om ondersteunende werkzaamheden te verrichten, zijn mening over een onderwerp te geven of een toelichting op een onderwerp te geven.</text:p>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Als geen van de leden van het college bij het nemen van een besluit stemming vraagt, wordt het voorstel geacht te zijn aangenomen.</text:p>
              </text:list-item>
              <text:list-item text:style-override="id1-3-2-2-7-3">
                <text:number>2.</text:number>
                <text:p text:style-name="al">Als één van de leden om stemming verzoekt, dan wordt er mondeling gestemd. Alleen bij een benoeming, voordracht of aanbeveling van personen kan schriftelijk worden gestemd.</text:p>
              </text:list-item>
              <text:list-item text:style-override="id1-3-2-2-7-4">
                <text:number>3.</text:number>
                <text:p text:style-name="al">Wanneer de stemmen bij een mondelinge stemming staken, vindt een tweede stemming plaats. Als de stemmen dan opnieuw staken, beslist de stem van de voorzitter.</text:p>
              </text:list-item>
              <text:list-item text:style-override="id1-3-2-2-7-5">
                <text:number>4.</text:number>
                <text:p text:style-name="al">Wanneer de stemmen bij een schriftelijke stemming staken, vindt een tweede stemming plaats tussen de twee personen die bij de eerste stemming de meeste stemmen hebben gekregen. Als de stemmen bij de eerste stemming over meer dan twee personen zijn verdeeld, vindt eerst een tussenstemming plaats. Als de stemmen bij de tussenstemming of de tweede stemming staken, of de eerste stemming beperkt zich tot één persoon, beslist het lot.</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Bij de besluitvorming in het college zijn de volgende stemverhoudingen mogelijk</text:p>
                <text:list text:style-name="id1-3-2-2-8-2-3">
                  <text:list-item text:style-override="id1-3-2-2-8-2-3-1">
                    <text:number>a.</text:number>
                    <text:p text:style-name="al">Alle collegeleden zijn voor/tegen het voorstel;</text:p>
                  </text:list-item>
                  <text:list-item text:style-override="id1-3-2-2-8-2-3-2">
                    <text:number>b.</text:number>
                    <text:p text:style-name="al">Eén of meer collegeleden zijn tegen het voorstel, maar verlangen daarvan geen aantekening</text:p>
                  </text:list-item>
                  <text:list-item text:style-override="id1-3-2-2-8-2-3-3">
                    <text:number>c.</text:number>
                    <text:p text:style-name="al">Eén of meer collegeleden zijn tegen het voorstel en verlangen daarvan nadrukkelijk aantekening in de besluitenlijst</text:p>
                  </text:list-item>
                </text:list>
              </text:list-item>
              <text:list-item text:style-override="id1-3-2-2-8-3">
                <text:number>2.</text:number>
                <text:p text:style-name="al">Collegeleden verdedigen, ongeacht hun stemgedrag bij de besluitvorming in het college, steeds de collegebesluiten.</text:p>
              </text:list-item>
            </text:list>
          </text:section>
          <text:section text:name="artikel_id1-3-2-2-9" text:style-name="artikel">
            <text:p text:style-name="artikel_kop_titel"><text:span text:style-name="artikel_kop_label">Artikel</text:span> <text:span text:style-name="artikel_kop_nr">9</text:span> Vergader- en besluitquorum</text:p>
            <text:p text:style-name="al">In de vergadering van het college kan slechts worden beraadslaagd of besloten, indien ten minste de helft van het aantal zitting hebbende leden aanwezig is. Indien het vereiste aantal leden niet aanwezig is, belegt de burgemeester opnieuw een vergadering.</text:p>
          </text:section>
          <text:section text:name="artikel_id1-3-2-2-10" text:style-name="artikel">
            <text:p text:style-name="artikel_kop_titel"><text:span text:style-name="artikel_kop_label">Artikel</text:span> <text:span text:style-name="artikel_kop_nr">10</text:span> Besluitenlijst</text:p>
            <text:list text:style-name="id1-3-2-2-10-2">
              <text:list-item text:style-override="id1-3-2-2-10-2">
                <text:number>1.</text:number>
                <text:p text:style-name="al">De secretaris draagt zorg voor de besluitenlijst van de vergadering.</text:p>
              </text:list-item>
              <text:list-item text:style-override="id1-3-2-2-10-3">
                <text:number>2.</text:number>
                <text:p text:style-name="al">De besluitenlijst bevat tenminste:</text:p>
                <text:list text:style-name="id1-3-2-2-10-3-3">
                  <text:list-item text:style-override="id1-3-2-2-10-3-3-1">
                    <text:number>a.</text:number>
                    <text:p text:style-name="al">de datum, het aanvangstijdstip en de plaats van de vergadering;</text:p>
                  </text:list-item>
                  <text:list-item text:style-override="id1-3-2-2-10-3-3-2">
                    <text:number>b.</text:number>
                    <text:p text:style-name="al">de namen van de aanwezige en afwezige leden;</text:p>
                  </text:list-item>
                  <text:list-item text:style-override="id1-3-2-2-10-3-3-3">
                    <text:number>c.</text:number>
                    <text:p text:style-name="al">een vermelding van de zaken die aan de orde zijn geweest</text:p>
                  </text:list-item>
                  <text:list-item text:style-override="id1-3-2-2-10-3-3-4">
                    <text:number>d.</text:number>
                    <text:p text:style-name="al">een formulering van de door het college genomen besluiten</text:p>
                  </text:list-item>
                </text:list>
              </text:list-item>
              <text:list-item text:style-override="id1-3-2-2-10-4">
                <text:number>3.</text:number>
                <text:p text:style-name="al">Stemverhoudingen worden alleen vermeld als een lid van het college daarom vraagt.</text:p>
              </text:list-item>
              <text:list-item text:style-override="id1-3-2-2-10-5">
                <text:number>4.</text:number>
                <text:p text:style-name="al">De besluitenlijst wordt in de eerstvolgende vergadering vastgesteld.</text:p>
              </text:list-item>
            </text:list>
          </text:section>
          <text:section text:name="artikel_id1-3-2-2-11" text:style-name="artikel">
            <text:p text:style-name="artikel_kop_titel"><text:span text:style-name="artikel_kop_label">Artikel</text:span> <text:span text:style-name="artikel_kop_nr">11</text:span> Instemmingsbesluit</text:p>
            <text:list text:style-name="id1-3-2-2-11-2">
              <text:list-item text:style-override="id1-3-2-2-11-2">
                <text:number>1.</text:number>
                <text:p text:style-name="al">Een instemmingsbesluit is een besluit dat buiten de collegevergadering tot stand komt. Het collegevoorstel met het conceptbesluit circuleert 5 kalenderdagen digitaal onder de leden van het college. Zij kunnen instemmen met het voorstel door via de email, of op een andere elektronische wijze, akkoord te geven. Indien bespreking wordt verlangd, wordt het voorstel voor de eerstvolgende vergadering geagendeerd.</text:p>
              </text:list-item>
              <text:list-item text:style-override="id1-3-2-2-11-3">
                <text:number>2.</text:number>
                <text:p text:style-name="al">De circulatietermijn van 5 kalenderdagen, genoemd in het vorige lid, kan wegens spoedeisendheid worden bekort, dit ter beoordeling van de portefeuillehouder en de secretaris.</text:p>
              </text:list-item>
              <text:list-item text:style-override="id1-3-2-2-11-4">
                <text:number>3.</text:number>
                <text:p text:style-name="al">Een collegevoorstel waarvan een meerderheid van de collegeleden tijdens de in het eerste of tweede lid genoemde circulatietermijn door het geven van een akkoord te kennen heeft gegeven met het voorstel in te stemmen, resulteert in een besluit conform het uitgebrachte advies tenzij door één of meerdere collegeleden tijdens de circulatietermijn om bespreking van het voorstel is gevraagd.</text:p>
              </text:list-item>
              <text:list-item text:style-override="id1-3-2-2-11-5">
                <text:number>4.</text:number>
                <text:p text:style-name="al">De secretaris dateert het instemmingsbesluit. Het instemmingsbesluit wordt geacht te zijn genomen op de datum van de dagtekening door de secretaris.</text:p>
              </text:list-item>
              <text:list-item text:style-override="id1-3-2-2-11-6">
                <text:number>5.</text:number>
                <text:p text:style-name="al">Van de in dit artikel bedoelde voorstellen en de daarbij behorende genomen besluiten wordt door de secretaris een overzicht opgesteld, dat wordt opgenomen in de besluitenlijst van de volgende vergadering.</text:p>
              </text:list-item>
            </text:list>
          </text:section>
          <text:section text:name="artikel_id1-3-2-2-12" text:style-name="artikel">
            <text:p text:style-name="artikel_kop_titel"><text:span text:style-name="artikel_kop_label">Artikel</text:span> <text:span text:style-name="artikel_kop_nr">12</text:span> Nadere regels</text:p>
            <text:list text:style-name="id1-3-2-2-12-2">
              <text:list-item text:style-override="id1-3-2-2-12-2">
                <text:number>1.</text:number>
                <text:p text:style-name="al">Het college kan gemotiveerd afwijken van dit reglement.</text:p>
              </text:list-item>
              <text:list-item text:style-override="id1-3-2-2-12-3">
                <text:number>2.</text:number>
                <text:p text:style-name="al">Het besluit om af te wijken van dit reglement wordt opgenomen in de besluitenlijst zoals bedoeld in artikel 10 lid 1.</text:p>
              </text:list-item>
              <text:list-item text:style-override="id1-3-2-2-12-4">
                <text:number>3.</text:number>
                <text:p text:style-name="al">Het college kan, voor zover wettelijke voorschriften dit niet verhinderen, voorzieningen treffen voor onderwerpen, die in dit regelement niet, of niet voldoende, zijn geregeld.</text:p>
              </text:list-item>
              <text:list-item text:style-override="id1-3-2-2-12-5">
                <text:number>4.</text:number>
                <text:p text:style-name="al">Het college beslist over geschillen over de uitleg en de toepassing van dit reglement.</text:p>
              </text:list-item>
            </text:list>
          </text:section>
          <text:section text:name="artikel_id1-3-2-2-13" text:style-name="artikel">
            <text:p text:style-name="artikel_kop_titel"><text:span text:style-name="artikel_kop_label">Artikel</text:span> <text:span text:style-name="artikel_kop_nr">13</text:span> Intrekking oude reglement</text:p>
            <text:p text:style-name="al">Het Reglement van Orde voor de vergaderingen van burgemeester en wethouders uit 1994 wordt ingetrokken</text:p>
          </text:section>
          <text:section text:name="artikel_id1-3-2-2-14" text:style-name="artikel">
            <text:p text:style-name="artikel_kop_titel"><text:span text:style-name="artikel_kop_label">Artikel</text:span> <text:span text:style-name="artikel_kop_nr">14</text:span> Inwerkingtreding</text:p>
            <text:p text:style-name="al">Dit reglement treedt in werking op de dag na bekendmaking.</text:p>
          </text:section>
          <text:section text:name="artikel_id1-3-2-2-15" text:style-name="artikel">
            <text:p text:style-name="artikel_kop_titel"><text:span text:style-name="artikel_kop_label">Artikel</text:span> <text:span text:style-name="artikel_kop_nr">15</text:span> Citeertitel</text:p>
            <text:p text:style-name="al">Dit reglement wordt aangehaald als: Reglement van orde voor de vergaderingen en overige werkzaamheden van het college van de gemeente De Bilt 2024</text:p>
          </text:section>
        </text:section>
        <text:section text:name="regeling-sluiting_id1-3-2-3" text:style-name="regeling-sluiting">
          <text:section text:name="ondertekening_id1-3-2-3-1">
            <text:p><text:span text:style-name="functie">Aldus vastgesteld in de vergadering van burgemeester en wethouder van De Bilt van 26 november 2024.</text:span></text:p>
          </text:section>
          <text:section text:name="ondertekening_id1-3-2-3-2">
            <text:p><text:span text:style-name="functie"/></text:p>
            <text:p><text:span text:style-name="functie">de Secretaris,</text:span></text:p>
            <text:p><text:span text:style-name="functie">drs. I.M. Schuurman</text:span></text:p>
          </text:section>
          <text:section text:name="ondertekening_id1-3-2-3-3">
            <text:p><text:span text:style-name="functie"/></text:p>
            <text:p><text:span text:style-name="functie">de Burgemeester,</text:span></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411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1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1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2 van de Gemeentewet]|[1.0:c:BWBR0005416&amp;artikel=52&amp;g=2024-01-31</meta:user-defined>
    <meta:user-defined meta:name="DCTERMS.alternative">Reglement van orde voor de vergaderingen en overige werkzaamheden van het college van de gemeente De Bilt 2024</meta:user-defined>
    <dc:language>nl</dc:language>
    <meta:user-defined meta:name="OVERHEIDop.locatietype/OVERHEIDop.gebiedsmarkering">Gemeente</meta:user-defined>
    <meta:user-defined meta:name="DC.title">Reglement van orde voor de vergaderingen en overige werkzaamheden van het college van de gemeente De Bilt 2024</meta:user-defined>
    <meta:user-defined meta:name="DCTERMS.W3CDTF/DCTERMS.available">2024-12-13</meta:user-defined>
    <meta:user-defined meta:name="DCTERMS.W3CDTF/OVERHEIDop.jaargang">2024</meta:user-defined>
    <meta:user-defined meta:name="OVERHEIDop.publicationIssue">524113</meta:user-defined>
    <meta:user-defined meta:name="OVERHEIDop.betreftRegeling">CVDR729205_1</meta:user-defined>
    <meta:user-defined meta:name="xs:date/OVERHEIDop.startdatum">2024-12-14</meta:user-defined>
    <meta:user-defined meta:name="OVERHEIDop.GmbID/DC.identifier">gmb-2024-524113</meta:user-defined>
    <meta:user-defined meta:name="OVERHEIDop.versieInformatie"/>
  </office:meta>
</office:document-meta>
</file>