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plan “Speksestraat 6 en Zandsteeg ong. Ven-Zelderhei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 omgevingsplan “Speksestraat 6 en Zandsteeg ong. Ven-Zelderheide” ontvangen. Het plan gaat over het beëindigen van een intensieve veehouderij en middels pilot-VAB het realiseren van twee bouwtitels.</text:p>
            <text:p text:style-name="tussenkopcur">Inzage en indienen van een zienswijze</text:p>
            <text:p text:style-name="common-al">Het ontwerp omgevingsplan ‘Speksestraat 6 en Zandsteeg ong. Ven-Zelderheide’ met bijbehorende stukken ligt met ingang van donderdag 19 december 2024 gedurende zeven weken voor eenieder ter inzage in het gemeentekantoor van Gennep. Voor inzage buiten de openingstijden kunt u een afspraak maken via (0485) 494141.</text:p>
            <text:p text:style-name="common-al">Daarnaast is het ontwerp omgevingsplan met bijbehorende stukken raadpleegbaar en beschikbaar op: www.omgevingswet.overheid.nl/regels-op-de-kaart met identificatienummer:</text:p>
            <text:p text:style-name="common-al"> NL.IMRO.0907.TI22BSpeksestr6BUI-ON01.</text:p>
            <text:p text:style-name="common-al">Gedurende de periode van terinzagelegging (tot en met woensdag 5 februari 2025) kan eenieder een zienswijze indienen over het ontwerp omgevingsplan.</text:p>
            <text:p text:style-name="common-al">Een schriftelijke zienswijze moet worden gericht aan de gemeenteraad van Gennep, t.a.v. Burgemeester en Wethouders van Gennep, Postbus 9003, 6590 HD Gennep, onder vermelding van “zienswijze ontwerp omgevingsplan Speksestraat 6 en Zandsteeg ong. Ven-Zelderheide”.</text:p>
            <text:p text:style-name="common-al">Het is ook mogelijk om mondeling een zienswijze naar voren te brengen. Hiervoor kunt u een afspraak maken via (0485) 494141. Het is niet mogelijk om via e-mail een zienswijze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17 december 2024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411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TI22BSpeksestr6BUI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 omgevingsplan “Speksestraat 6 en Zandsteeg ong. Ven-Zelderheide”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112</meta:user-defined>
    <meta:user-defined meta:name="OVERHEIDop.GmbID/DC.identifier">gmb-2024-524112</meta:user-defined>
    <meta:user-defined meta:name="OVERHEIDop.versieInformatie"/>
  </office:meta>
</office:document-meta>
</file>