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 71 Zuidbroek, Melding Besluit activiteiten leefomgeving, 1952151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Uiterburen 71, 9636 ED Zuidbroek, voor het in gebruik nemen van een autoherstelbedrijf ZAAK.OMSCHRIJVING_KORT , geaccepteerd en verzonden 24 jun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1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Uiterburen 71 Zuidbroek, Melding Besluit activiteiten leefomgeving, 1952151154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06</meta:user-defined>
    <meta:user-defined meta:name="OVERHEIDop.GmbID/DC.identifier">gmb-2024-524106</meta:user-defined>
    <meta:user-defined meta:name="OVERHEIDop.versieInformatie"/>
  </office:meta>
</office:document-meta>
</file>