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Vorstenburg 7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der Kieft Events</text:p>
            <text:p text:style-name="common-al">Zaaknummer: 13325806</text:p>
            <text:p text:style-name="common-al">DSO nummer: 2024111900001</text:p>
            <text:p text:style-name="common-al">Ontvangstdatum melding: 19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09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182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opslaan grond en baggerspecie - Vorstenburg 7, Zaan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99</meta:user-defined>
    <meta:user-defined meta:name="OVERHEIDop.GmbID/DC.identifier">gmb-2024-524099</meta:user-defined>
    <meta:user-defined meta:name="OVERHEIDop.versieInformatie"/>
  </office:meta>
</office:document-meta>
</file>