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uisartsenpraktijk Twentse Oorsprong,Verzoeklocatie 2024121000621, J.J. van Deinselaan, naast nr. 3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december 2024 hebben wij een melding ontvangen voor melding brandveilig gebruik t.b.v. Huisartsenpraktijk Twentse Oorsprong op de locatie J.J. van Deinselaan, naast nr. 32. De melding is geregistreerd onder zaaknummer 0153Z2024121100020.</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0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41211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melding brandveilig gebruik t.b.v. Huisartsenpraktijk Twentse Oorsprong,Verzoeklocatie 2024121000621, J.J. van Deinselaan, naast nr. 32</meta:user-defined>
    <meta:user-defined meta:name="DCTERMS.W3CDTF/DCTERMS.available">2024-12-18</meta:user-defined>
    <meta:user-defined meta:name="DCTERMS.W3CDTF/OVERHEIDop.jaargang">2024</meta:user-defined>
    <meta:user-defined meta:name="OVERHEIDop.publicationIssue">524097</meta:user-defined>
    <meta:user-defined meta:name="OVERHEIDop.GmbID/DC.identifier">gmb-2024-524097</meta:user-defined>
    <meta:user-defined meta:name="OVERHEIDop.versieInformatie"/>
  </office:meta>
</office:document-meta>
</file>