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erlenging standplaats 2025 donderdag in Bergambacht voor verkoop van Vis op de locatie H.G. Nederburgh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4 een besluit genomen op de aanvraag met zaaknummer 19311495086 voor Verlenging standplaats 2025 donderdag in Bergambacht voor verkoop van Vis op de locatie H.G. Nederburghple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409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9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9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95086</meta:user-defined>
    <dc:language>nl</dc:language>
    <meta:user-defined meta:name="OVERHEIDop.locatietype/OVERHEIDop.gebiedsmarkering">Vlak</meta:user-defined>
    <meta:user-defined meta:name="DC.title">Kennisgeving besluit op aanvraag voor Verlenging standplaats 2025 donderdag in Bergambacht voor verkoop van Vis op de locatie H.G. Nederburghplein, Bergambacht</meta:user-defined>
    <meta:user-defined meta:name="DCTERMS.W3CDTF/DCTERMS.available">2024-12-13</meta:user-defined>
    <meta:user-defined meta:name="DCTERMS.W3CDTF/OVERHEIDop.jaargang">2024</meta:user-defined>
    <meta:user-defined meta:name="OVERHEIDop.publicationIssue">524094</meta:user-defined>
    <meta:user-defined meta:name="OVERHEIDop.GmbID/DC.identifier">gmb-2024-524094</meta:user-defined>
    <meta:user-defined meta:name="OVERHEIDop.versieInformatie"/>
  </office:meta>
</office:document-meta>
</file>