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4382-1003480) Weigelia 38 Leidschendam plaatsen nieuwe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nieuwe verdiepingsvloer ter plaatse van de huidige entresolvloer.</text:p>
            <text:p text:style-name="common-al">
            <text:span text:style-name="nadrukvet">Datum bekendmaking besluit: </text:span>11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09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9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9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4382-1003480) Weigelia 38 Leidschendam plaatsen nieuwe verdiepingsvlo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92</meta:user-defined>
    <meta:user-defined meta:name="OVERHEIDop.GmbID/DC.identifier">gmb-2024-524092</meta:user-defined>
    <meta:user-defined meta:name="OVERHEIDop.versieInformatie"/>
  </office:meta>
</office:document-meta>
</file>