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e luifel aan Den Hof 134, 5582J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06881</text:p>
            <text:p text:style-name="common-al">Ingekomen:30 januari 2024</text:p>
            <text:p text:style-name="common-al">Locatie: Den Hof 134, 5582JZ Waalre</text:p>
            <text:p text:style-name="common-al">Projectomschrijving: het plaatsen van een nieuwe luif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40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694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nieuwe luifel aan Den Hof 134, 5582JZ Waalr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09</meta:user-defined>
    <meta:user-defined meta:name="OVERHEIDop.GmbID/DC.identifier">gmb-2024-52409</meta:user-defined>
    <meta:user-defined meta:name="OVERHEIDop.versieInformatie"/>
  </office:meta>
</office:document-meta>
</file>