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enkema's Uiterdij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4 een aanvraag ontvangen voor het kappen van circa 20 populieren en wilgen op de locatie nabij Menkema's Uiterdijk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0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75</meta:user-defined>
    <meta:user-defined meta:name="DCTERMS.abstract">het kappen van circa 20 populieren en wilgen, nabij Menkema's Uiterdijk in Uithuizen (10 december 2024)</meta:user-defined>
    <dc:language>nl</dc:language>
    <meta:user-defined meta:name="OVERHEIDop.locatietype/OVERHEIDop.gebiedsmarkering">Vlak</meta:user-defined>
    <meta:user-defined meta:name="DC.title">Ontvangst aanvraag omgevingsvergunning, nabij Menkema's Uiterdijk in Uithuiz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86</meta:user-defined>
    <meta:user-defined meta:name="OVERHEIDop.GmbID/DC.identifier">gmb-2024-524086</meta:user-defined>
    <meta:user-defined meta:name="OVERHEIDop.versieInformatie"/>
  </office:meta>
</office:document-meta>
</file>