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op een parkeerplaats van 06-01 t/m 28-04 2025, Handweg 31B, 1185T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1 december 2024 een aanvraag voor een omgevingsvergunning ontvangen. De vergunning is aangevraagd voor het plaatsen van een puincontainer op een parkeerplaats van 06-01 t/m 28-04 2025 op locatie Handweg 31B, 1185TS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582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4083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08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08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820</meta:user-defined>
    <meta:user-defined meta:name="DCTERMS.abstract">Betreft: aanvraag op locatie Handweg 31B, 1185TS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op een parkeerplaats van 06-01 t/m 28-04 2025, Handweg 31B, 1185TS Amstelveen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083</meta:user-defined>
    <meta:user-defined meta:name="OVERHEIDop.GmbID/DC.identifier">gmb-2024-524083</meta:user-defined>
    <meta:user-defined meta:name="OVERHEIDop.versieInformatie"/>
  </office:meta>
</office:document-meta>
</file>