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vacature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Vacature Lokaal Belang</text:p>
            <text:p text:style-name="al">Omdat  A. van Hamond van Lokaal Belang heeft aangegeven geen raadslid meer te willen zijn is. Daarom moest er iemand anders benoemd worden. </text:p>
            <text:p text:style-name="tussenkopcur">Benoeming niet aangenomen.</text:p>
            <text:p text:style-name="al">De volgende persoon is benoemd maar heeft de benoeming voor alle vacatures niet aangenomen;</text:p>
            <text:list text:style-name="id1-3-2-2-1-9">
              <text:list-item text:style-override="id1-3-2-2-1-9-1">
                <text:number>•</text:number>
                <text:p text:style-name="al">W.J.A.M. Vugts</text:p>
              </text:list-item>
            </text:list>
            <text:p text:style-name="al">
            <text:span text:style-name="nadrukvet">Benoemd</text:span>
          </text:p>
            <text:p text:style-name="al">De volgende persoon is benoemd op 3 december en heeft de benoeming aanvaard. Hij is op 12 december 2024 toegelaten tot de raad;</text:p>
            <text:list text:style-name="id1-3-2-2-1-12">
              <text:list-item text:style-override="id1-3-2-2-1-12-1">
                <text:number>•</text:number>
                <text:p text:style-name="al">C.J.R.M. Pullens</text:p>
              </text:list-item>
            </text:list>
            <text:p text:style-name="al"/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40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Er is in Waalwijk op 12 december een nieuw raadslid toegelaten tot de raad.</meta:user-defined>
    <dc:language>nl</dc:language>
    <meta:user-defined meta:name="OVERHEIDop.locatietype/OVERHEIDop.gebiedsmarkering">Adres</meta:user-defined>
    <meta:user-defined meta:name="DC.title">Nieuw lid gemeenteraa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081</meta:user-defined>
    <meta:user-defined meta:name="OVERHEIDop.GmbID/DC.identifier">gmb-2024-524081</meta:user-defined>
    <meta:user-defined meta:name="OVERHEIDop.versieInformatie"/>
  </office:meta>
</office:document-meta>
</file>