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emarkt Petrus Dathenusschool op 14 januari 2025 aan Vlechttuinen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ctiemarkt Petrus Dathenusschool</text:p>
            <text:p text:style-name="common-al">Datum en locatie: 14 januari 2025, Vlechttuinen 3 op Urk</text:p>
            <text:p text:style-name="common-al">Datum verzending: 3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40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Actiemarkt Petrus Dathenusschool op 14 januari 2025 aan Vlechttuinen 3 te U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80</meta:user-defined>
    <meta:user-defined meta:name="OVERHEIDop.GmbID/DC.identifier">gmb-2024-524080</meta:user-defined>
    <meta:user-defined meta:name="OVERHEIDop.versieInformatie"/>
  </office:meta>
</office:document-meta>
</file>