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Facilitering en Ondersteuning Kernendemocratie wijk- en dorpsraden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Land van Cuijk;</text:span>
          </text:p>
            <text:p text:style-name="al"/>
            <text:p text:style-name="al">Overwegende dat het gemeentebestuur de nauwe verbinding met de 33 kernen en haar inwoners wil versterken door inwoners op kern-, wijk- en buurtniveau te betrekken bij de inrichting van de eigen leefomgeving (kernendemocratie) en dit wil bevorderen door het verstrekken van subsidies voor activiteiten die daaraan bijdragen;</text:p>
            <text:p text:style-name="al"/>
            <text:p text:style-name="al">Gelet op de Algemene Subsidieverordening gemeente Land van Cuijk 2024;</text:p>
            <text:p text:style-name="al"/>
            <text:p text:style-name="al">gelet op de Kadernotitie Subsidieverlening Kernendemocratie 1.0;</text:p>
            <text:p text:style-name="al"/>
            <text:p text:style-name="al">gelet op het van toepassing zijnde Samenwerkingskader wijk- en dorpsraden en de gemeente Land van Cuijk 2024-2027.</text:p>
            <text:p text:style-name="al"/>
            <text:p text:style-name="al">Besluit vast te stellen de nadere regel “Subsidieregeling Kernendemocratie Facilitering en Ondersteuning Kernendemocratie wijk- en dorpsraden Land van Cuijk 2025”:</text:p>
            <text:list text:style-name="id1-3-2-1-1-12">
              <text:list-item text:style-override="id1-3-2-1-1-12-1">
                <text:number>1.</text:number>
                <text:p text:style-name="al">In te trekken de nadere regel “Subsidieregeling Kernendemocratie Facilitering en Ondersteuning Kernendemocratie wijk- en dorpsraden gemeente Land van Cuijk 2023” per 31 december 2024;</text:p>
              </text:list-item>
              <text:list-item text:style-override="id1-3-2-1-1-12-2">
                <text:number>2.</text:number>
                <text:p text:style-name="al">Vast te stellen de navolgende nadere regel overeenkomstig de volgende bepalingen:</text:p>
              </text:list-item>
            </text:list>
            <text:p text:style-name="al">nadere regel “Subsidieregeling Kernendemocratie Facilitering en Ondersteuning Kernendemocratie wijk- en dorpsraden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Kernendemocratie: De gemeente Land van Cuijk hanteert een brede definitie voor kernendemocratie. Onder kernendemocratie verstaan we: <text:span text:style-name="nadrukcur">“het op kernen, wijk- en buurtniveau betrekken van inwoners bij de inrichting van hun eigen leefomgeving.”</text:span> Feitelijk gaat het hierbij om dorps- en buurtkracht.</text:p>
              </text:list-item>
              <text:list-item text:style-override="id1-3-2-2-1-3-2">
                <text:number>b.</text:number>
                <text:p text:style-name="al">Kernactiviteiten: De centrale activiteit van de organisatie. De organisatie ontleent haar bestaansrecht hieraan.</text:p>
              </text:list-item>
              <text:list-item text:style-override="id1-3-2-2-1-3-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3-4">
                <text:number>d.</text:number>
                <text:p text:style-name="al">Facilitering en ondersteuning kernendemocratie: Subsidie voor bijv. het huren van ruimten voor bijeenkomsten ten gunste van het uitwerken van het kernenCV en/of realisatie van de (focus)punten uit dit CV. Ook kan hiermee expertise worden ingehuurd of eventueel door externen onderzoek worden verricht ten gunste van de te realiseren focuspunten. Tevens kan het subsidie worden ingezet voor (inwoners)initiatieven die gelieerd zijn aan de focuspunten in het eigen kernenCV.</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activiteit Facilitering en Ondersteuning kernendemocratie van de wijk- en dorpsraden.</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2024-2027 van toepassing is.</text:p>
          </text:section>
          <text:section text:name="artikel_id1-3-2-2-5" text:style-name="artikel">
            <text:p text:style-name="artikel_kop_titel"><text:span text:style-name="artikel_kop_label">Artikel</text:span> <text:span text:style-name="artikel_kop_nr">5.</text:span> Wat is de hoogte van de subsidie?</text:p>
            <text:p text:style-name="al">Voor de activiteit facilitering en ondersteuning kernendemocratie van de wijk- of dorpsraad bedraagt de subsidie een vast bedrag van € 2.500,- per begrotingsjaar.</text:p>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De subsidieaanvraag wordt jaarlijks, vóór 1 mei voorafgaand aan het subsidiejaar waar de aanvraag betrekking op heeft ingediend bij het college. Dit gebeurt digitaal door middel van het daarvoor beschikbaar gestelde formulier.</text:p>
              </text:list-item>
              <text:list-item text:style-override="id1-3-2-2-6-3">
                <text:number>2.</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gemeente Land van Cuijk 2024,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In aanvulling op de in artikel 9, derde lid van de Algemene Subsidieverordening gemeente Land van Cuijk 2024 opgenomen weigeringsgronden, kan subsidieverlening worden geweigerd als: </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subsidieaanvrager gelieerd is aan een commerciële instelling die dezelfde of vergelijkbare activiteiten biedt;</text:p>
              </text:list-item>
              <text:list-item text:style-override="id1-3-2-2-8-3-4">
                <text:number>d.</text:number>
                <text:p text:style-name="al">Afsplitsing van een organisatie is geen reden om de nieuwe organisatie subsidie te verstrekken;</text:p>
              </text:list-item>
              <text:list-item text:style-override="id1-3-2-2-8-3-5">
                <text:number>e.</text:number>
                <text:p text:style-name="al">Als het aangevraagde betrekking heeft op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Samenwerkingskader Wijk- en Dorpsraden gemeente Land van Cuijk 2024-2027 en legt jaarlijks aan haar inwoners verantwoording af over haar werk.</text:p>
              </text:list-item>
              <text:list-item text:style-override="id1-3-2-2-9-2-2">
                <text:number>b.</text:number>
                <text:p text:style-name="al">Conform artikel 13 van de Algemene Subsidieverordening gemeente Land van Cuijk 2024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subsidieregeling wordt aangehaald als: “Subsidieregeling Kernendemocratie Facilitering en Ondersteuning wijk- en dorpsraden Land van Cuijk 2025”.</text:p>
              </text:list-item>
              <text:list-item text:style-override="id1-3-2-2-11-2-2">
                <text:number>b.</text:number>
                <text:p text:style-name="al">Deze subsidieregeling treedt in werking op 1-1-2025.</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Land van Cuijk d.d. 16-07-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arieke Moorman </text:span></text:p>
          </text:section>
          <text:section text:name="ondertekening_id1-3-2-3-4">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407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DC.source">Samenwerkingskader wijk- en dorpsraden en de gemeente Land van Cuijk 2024-2027]|[https://ons.landvancuijk.nl/meegedacht/samenwerkingskader+wijk-+en+dorpsraden/default.aspx</meta:user-defined>
    <meta:user-defined meta:name="DCTERMS.alternative">Subsidieregeling Kernendemocratie Facilitering en Ondersteuning wijk- en dorpsraden Land van Cuijk 2025</meta:user-defined>
    <dc:language>nl</dc:language>
    <meta:user-defined meta:name="OVERHEIDop.locatietype/OVERHEIDop.gebiedsmarkering">Gemeente</meta:user-defined>
    <meta:user-defined meta:name="DC.title">Subsidieregeling Kernendemocratie Facilitering en Ondersteuning Kernendemocratie wijk- en dorpsraden Land van Cuijk 2025</meta:user-defined>
    <meta:user-defined meta:name="DCTERMS.W3CDTF/DCTERMS.available">2024-12-16</meta:user-defined>
    <meta:user-defined meta:name="DCTERMS.W3CDTF/OVERHEIDop.jaargang">2024</meta:user-defined>
    <meta:user-defined meta:name="OVERHEIDop.publicationIssue">524079</meta:user-defined>
    <meta:user-defined meta:name="OVERHEIDop.betreftRegeling">CVDR729202_1</meta:user-defined>
    <meta:user-defined meta:name="xs:date/OVERHEIDop.startdatum">2025-01-01</meta:user-defined>
    <meta:user-defined meta:name="OVERHEIDop.GmbID/DC.identifier">gmb-2024-524079</meta:user-defined>
    <meta:user-defined meta:name="OVERHEIDop.versieInformatie"/>
  </office:meta>
</office:document-meta>
</file>