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genomen wijzigingsbesluit Gemeenschappelijke Regeling GGD regio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k bij Duurstede;</text:p>
            <text:p text:style-name="al"/>
            <text:p text:style-name="al">gelezen het voorstel van burgemeester en wethouders d.d. 17 september 2024, nr. 818780</text:p>
            <text:p text:style-name="al"/>
            <text:p text:style-name="al">gelet op:</text:p>
            <text:p text:style-name="al">Wet gemeenschappelijke regelingen (Wgr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het voorgenomen wijzigingsbesluit Gemeenschappelijke Regeling GGD regio Utrecht en het college toestemming te geven voor deze wijzig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J.P. de Groo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 I.P. M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407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DC.source">Wet gemeenschappelijke regelingen]|[1.0:c:BWBR0003740&amp;g=2022-07-01</meta:user-defined>
    <meta:user-defined meta:name="OVERHEIDop.referentienummer">2024-414 </meta:user-defined>
    <dc:language>nl</dc:language>
    <meta:user-defined meta:name="OVERHEIDop.locatietype/OVERHEIDop.gebiedsmarkering">Gemeente</meta:user-defined>
    <meta:user-defined meta:name="DC.title">Voorgenomen wijzigingsbesluit Gemeenschappelijke Regeling GGD regio Utrech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4075</meta:user-defined>
    <meta:user-defined meta:name="OVERHEIDop.GmbID/DC.identifier">gmb-2024-524075</meta:user-defined>
    <meta:user-defined meta:name="OVERHEIDop.versieInformatie"/>
  </office:meta>
</office:document-meta>
</file>