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rnendemocratie KernenCV’s en Inwonersinitiatieven Land van Cuijk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Land van Cuijk;</text:span>
          </text:p>
            <text:p text:style-name="al"/>
            <text:p text:style-name="al">Overwegende dat het gemeentebestuur de nauwe verbinding met de 33 kernen en haar inwoners wil versterken door inwoners op kern-, wijk- en buurtniveau te betrekken bij de inrichting van de eigen leefomgeving (kernendemocratie) en dit wil bevorderen door het verstrekken van subsidies voor activiteiten die daaraan bijdragen;</text:p>
            <text:p text:style-name="al"/>
            <text:p text:style-name="al">Gelet op de Algemene Subsidieverordening gemeente Land van Cuijk 2024;</text:p>
            <text:p text:style-name="al"/>
            <text:p text:style-name="al">gelet op de Kadernotitie Subsidieverlening Kernendemocratie 1.0;</text:p>
            <text:p text:style-name="al"/>
            <text:p text:style-name="al">gelet op het van toepassing zijnde Samenwerkingskader wijk- en dorpsraden en de gemeente Land van Cuijk 2024-2027.</text:p>
            <text:p text:style-name="al"/>
            <text:p text:style-name="al">Besluit vast te stellen de nadere regel “Subsidieregeling Kernendemocratie KernenCV’s en Inwonersinitiatieven Land van Cuijk 2025”:</text:p>
            <text:list text:style-name="id1-3-2-1-1-12">
              <text:list-item text:style-override="id1-3-2-1-1-12-1">
                <text:number>1.</text:number>
                <text:p text:style-name="al">In te trekken de nadere regel “Subsidieregeling Kernendemocratie KernenCV’s en Inwonersinitiatieven gemeente Land van Cuijk 2023” per 31 december 2024;</text:p>
              </text:list-item>
              <text:list-item text:style-override="id1-3-2-1-1-12-2">
                <text:number>2.</text:number>
                <text:p text:style-name="al">Vast te stellen de navolgende nadere regel overeenkomstig de volgende bepalingen:</text:p>
              </text:list-item>
            </text:list>
            <text:p text:style-name="al">
            <text:span text:style-name="nadrukvet">nadere regel “Subsidieregeling Kernendemocratie </text:span>
            <text:span text:style-name="nadrukvet">KernenCV’s</text:span>
            <text:span text:style-name="nadrukvet"> en Inwonersinitiatieven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Kernendemocratie: De gemeente Land van Cuijk hanteert een brede definitie voor kernendemocratie. Onder kernendemocratie verstaan we: <text:span text:style-name="nadrukcur">“het op kernen, wijk- en buurtniveau betrekken van inwoners bij de inrichting van hun eigen leefomgeving.”</text:span> Feitelijk gaat het hierbij om dorps- en buurtkracht.</text:p>
              </text:list-item>
              <text:list-item text:style-override="id1-3-2-2-1-3-2">
                <text:number>b.</text:number>
                <text:p text:style-name="al">Wijk- en dorpsraden: Formeel door inwoners en op privaatrechtelijke grondslag opgerichte raden in de vorm van een stichting of vereniging of coöperatie. Tot de kerntaken (basisfunctie) van de wijk- en dorpsraad behoort het namens de inwoners van hun wijk, dorp of stad structureel overleg onderhouden met de gemeente over de leefbaarheid in hun woon- en leefomgeving (klankbordfunctie) en/of activiteiten organiseren/ondersteunen, die in samenhang de leefbaarheid bevorderen in hun kern.</text:p>
              </text:list-item>
              <text:list-item text:style-override="id1-3-2-2-1-3-3">
                <text:number>c.</text:number>
                <text:p text:style-name="al">KernenCV: Een in aanloop op de gemeentelijke herindeling door een lokaal bouwteam opgestelde inventarisatie van gegevens (data) en kenmerken van de wijk of kern, aangevuld met focuspunten waarop de wijk/kern zich te komende jaren wil richten en inzetten ten behoeve van de verbetering van de leefbaarheid van de wijk/kern.</text:p>
              </text:list-item>
              <text:list-item text:style-override="id1-3-2-2-1-3-4">
                <text:number>d.</text:number>
                <text:p text:style-name="al">Inwonersinitiatief: Een initiatief/plan dat is geïnitieerd door een groep inwoners en dat leidt tot een activiteit dat bijdraagt aan het verbeteren van de leefbaarheid in de eigen buurt, wijk, dorp of stad.</text:p>
              </text:list-item>
              <text:list-item text:style-override="id1-3-2-2-1-3-5">
                <text:number>e.</text:number>
                <text:p text:style-name="al">Grondgebied van de wijk- of dorpsraad: Het gebied waaraan de wijk- of dorpsraad gelieerd is en zijn bestaansrecht ontleend.</text:p>
              </text:list-item>
              <text:list-item text:style-override="id1-3-2-2-1-3-6">
                <text:number>f.</text:number>
                <text:p text:style-name="al">Sociale cohesie en zelfredzaamheid: De sociale samenhang tussen bewoners in combinatie met de bereidheid zich in te zetten voor gedeelde belangen in de buurt, wijk, dorp of stad.</text:p>
              </text:list-item>
              <text:list-item text:style-override="id1-3-2-2-1-3-7">
                <text:number>g.</text:number>
                <text:p text:style-name="al">Inwonersparticipatie: Bij inwonersparticipatie gaat het om het betrekken van inwoners bij overheidsbeleid. Ook gaat het om het nemen van initiatieven, het inspelen op ideeën en denkkracht van inwoners door inwonersinitiatieven te faciliteren. De gemeente heeft in dit proces de regie.</text:p>
              </text:list-item>
              <text:list-item text:style-override="id1-3-2-2-1-3-8">
                <text:number>h.</text:number>
                <text:p text:style-name="al">Overheidsparticipatie: Bij overheidsparticipatie doet de gemeente mee als participant en werkt samen met inwoners en andere betrokken partijen aan het realiseren van plannen en beleid. Of de gemeente ondersteunt een initiatief of project dat door inwoners wordt getrokken. De regie ligt bij de inwoners.</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Welke activiteiten worden gesubsidieerd?</text:p>
            <text:p text:style-name="al">Subsidie kan uitsluitend worden verstrekt voor activiteiten met betrekking tot het realiseren van focuspunten uit de KernenCV’s en Inwonersinitiatieven met een collectief maatschappelijk belang.</text:p>
          </text:section>
          <text:section text:name="artikel_id1-3-2-2-4" text:style-name="artikel">
            <text:p text:style-name="artikel_kop_titel"><text:span text:style-name="artikel_kop_label">Artikel</text:span> <text:span text:style-name="artikel_kop_nr">4.</text:span> Wie kan deze subsidie aanvragen?</text:p>
            <text:p text:style-name="al">Subsidie kan worden verstrekt aan:</text:p>
            <text:list text:style-name="id1-3-2-2-4-3">
              <text:list-item text:style-override="id1-3-2-2-4-3-1">
                <text:number>a.</text:number>
                <text:p text:style-name="al">De wijk- of dorpsraden van de wijk/kern waarin en waarvoor de activiteit wordt gerealiseerd;</text:p>
              </text:list-item>
              <text:list-item text:style-override="id1-3-2-2-4-3-2">
                <text:number>b.</text:number>
                <text:p text:style-name="al">Inwoners(groepen), zijnde niet commerciële organisaties (verenigingen en stichtingen) die statutair gevestigd zijn in de gemeente Land van Cuijk.</text:p>
              </text:list-item>
            </text:list>
          </text:section>
          <text:section text:name="artikel_id1-3-2-2-5" text:style-name="artikel">
            <text:p text:style-name="artikel_kop_titel"><text:span text:style-name="artikel_kop_label">Artikel</text:span> <text:span text:style-name="artikel_kop_nr">5.</text:span> Wat is de hoogte van de subsidie?</text:p>
            <text:p text:style-name="al">Voor de activiteit KernenCV’s en Inwonersinitiatieven is, op grond van artikel 6, jaarlijks maximaal € 7.500,-- beschikbaar voor het grondgebied van de wijk- of dorpsraad.</text:p>
          </text:section>
          <text:section text:name="artikel_id1-3-2-2-6" text:style-name="artikel">
            <text:p text:style-name="artikel_kop_titel"><text:span text:style-name="artikel_kop_label">Artikel</text:span> <text:span text:style-name="artikel_kop_nr">6.</text:span> Welke criteria en voorwaarden gelden voor subsidieverlening?</text:p>
            <text:p text:style-name="al">Subsidie in het kader van deze subsidieregeling is bestemd voor:</text:p>
            <text:list text:style-name="id1-3-2-2-6-3">
              <text:list-item text:style-override="id1-3-2-2-6-3-1">
                <text:number>a.</text:number>
                <text:p text:style-name="al">Het realiseren van de in het eigen kernenCV opgenomen focuspunten en hieraan te herleiden activiteiten.</text:p>
              </text:list-item>
              <text:list-item text:style-override="id1-3-2-2-6-3-2">
                <text:number>b.</text:number>
                <text:p text:style-name="al">Incidentele dan wel nieuwe activiteiten (met een structureel karakter) die bijdragen aan participatie door inwoners en de (collectieve) zelfredzaamheid van de kern of wijk en waarvoor in het verleden niet eerder subsidie op grond van deze subsidieregeling is verleend.</text:p>
              </text:list-item>
              <text:list-item text:style-override="id1-3-2-2-6-3-3">
                <text:number>c.</text:number>
                <text:p text:style-name="al">Het draagvlak wordt o.a. afgeleid van de impact die het initiatief/activiteit heeft op de leefbaarheid van de wijk of de kern. De activiteit waarvoor subsidie wordt aangevraagd dient een aantoonbaar collectief maatschappelijk belang.</text:p>
              </text:list-item>
            </text:list>
          </text:section>
          <text:section text:name="artikel_id1-3-2-2-7" text:style-name="artikel">
            <text:p text:style-name="artikel_kop_titel"><text:span text:style-name="artikel_kop_label">Artikel</text:span> <text:span text:style-name="artikel_kop_nr">7.</text:span> Hoe kan de subsidie worden aangevraagd?</text:p>
            <text:list text:style-name="id1-3-2-2-7-2">
              <text:list-item text:style-override="id1-3-2-2-7-2">
                <text:number>1.</text:number>
                <text:p text:style-name="al">De subsidieaanvraag kan gedurende de periode tussen 1 januari tot en met 31 oktober in het jaar waarop de uitvoering van de activiteit betrekking heeft worden ingediend bij het college. Dit gebeurt digitaal door middel van het daarvoor beschikbaar gestelde formulier.</text:p>
              </text:list-item>
              <text:list-item text:style-override="id1-3-2-2-7-3">
                <text:number>2.</text:number>
                <text:p text:style-name="al">Indien voor de beoordeling van de aanvraag van belang, kan het college verlangen aanvullende gegevens te overleggen.</text:p>
              </text:list-item>
            </text:list>
          </text:section>
          <text:section text:name="artikel_id1-3-2-2-8" text:style-name="artikel">
            <text:p text:style-name="artikel_kop_titel"><text:span text:style-name="artikel_kop_label">Artikel</text:span> <text:span text:style-name="artikel_kop_nr">8.</text:span> Wanneer wordt er beslist op de aanvraag?</text:p>
            <text:p text:style-name="al">Burgemeester en wethouders beslissen, conform artikel 8, tweede lid, van de Algemene Subsidieverordening gemeente Land van Cuijk 2024, binnen 8 weken nadat de volledige aanvraag om subsidie is ingediend.</text:p>
          </text:section>
          <text:section text:name="artikel_id1-3-2-2-9" text:style-name="artikel">
            <text:p text:style-name="artikel_kop_titel"><text:span text:style-name="artikel_kop_label">Artikel</text:span> <text:span text:style-name="artikel_kop_nr">9</text:span> Hoe vindt de toetsing en beoordeling plaats?</text:p>
            <text:p text:style-name="al">De aanvragen (middels gebruikmaking van het in art. 7 bedoelde formulier) worden in volgorde van ontvangst in behandeling genomen. De aanvraag wordt onderworpen aan een toetsing en beoordeling door de gebiedsmakelaars aan de hand van de labelsystematiek en ingangstoets (zoals vermeld in het Handboek Kernendemocratie) evenals de beschikbare middelen in de gemeentebegroting en het van toepassing zijnde gemeentelijke beleid. Tevens vindt afstemming met de gebiedswethouder plaats en worden de wijk- en dorpsraden geïnformeerd.</text:p>
          </text:section>
          <text:section text:name="artikel_id1-3-2-2-10" text:style-name="artikel">
            <text:p text:style-name="artikel_kop_titel"><text:span text:style-name="artikel_kop_label">Artikel</text:span> <text:span text:style-name="artikel_kop_nr">10.</text:span> Wat zijn (aanvullende) weigeringsgronden?</text:p>
            <text:p text:style-name="al">In aanvulling op de in artikel 9, derde lid van de Algemene Subsidieverordening gemeente Land van Cuijk 2024 opgenomen weigeringsgronden, kan subsidieverlening worden geweigerd als:</text:p>
            <text:list text:style-name="id1-3-2-2-10-3">
              <text:list-item text:style-override="id1-3-2-2-10-3-1">
                <text:number>a.</text:number>
                <text:p text:style-name="al">De aanvrager niet woonachtig of statutair is gevestigd in de gemeente Land van Cuijk;</text:p>
              </text:list-item>
              <text:list-item text:style-override="id1-3-2-2-10-3-2">
                <text:number>b.</text:number>
                <text:p text:style-name="al">De aanvrager doelstellingen beoogt of activiteiten zal ontplooien, die in strijd zijn met het algemeen belang of de openbare orde;</text:p>
              </text:list-item>
              <text:list-item text:style-override="id1-3-2-2-10-3-3">
                <text:number>c.</text:number>
                <text:p text:style-name="al">De subsidieaanvrager gelieerd is aan een commerciële instelling die dezelfde of vergelijkbare activiteiten biedt;</text:p>
              </text:list-item>
              <text:list-item text:style-override="id1-3-2-2-10-3-4">
                <text:number>d.</text:number>
                <text:p text:style-name="al">De subsidieaanvrager reeds subsidie ontvangt voor uitvoering van diens activiteiten of in geval het activiteiten betreft die mogen worden gerekend tot de kernactiviteiten van betreffende organisatie;</text:p>
              </text:list-item>
              <text:list-item text:style-override="id1-3-2-2-10-3-5">
                <text:number>e.</text:number>
                <text:p text:style-name="al">Afsplitsing van een organisatie is geen reden om de nieuwe organisatie subsidie te verstrekken;</text:p>
              </text:list-item>
              <text:list-item text:style-override="id1-3-2-2-10-3-6">
                <text:number>f.</text:number>
                <text:p text:style-name="al">Als het aangevraagde betrekking heeft op jubilea, feesten en partijen;</text:p>
              </text:list-item>
              <text:list-item text:style-override="id1-3-2-2-10-3-7">
                <text:number>g.</text:number>
                <text:p text:style-name="al">Als het aangevraagde geen betrekking heeft op of te herleiden is naar het kernenCV en/of als er geen sprake is van een inwonersinitiatief/-activiteit;</text:p>
              </text:list-item>
              <text:list-item text:style-override="id1-3-2-2-10-3-8">
                <text:number>h.</text:number>
                <text:p text:style-name="al">Er onvoldoende is aangetoond dat er voldoende draagvlak is voor de activiteit;</text:p>
              </text:list-item>
              <text:list-item text:style-override="id1-3-2-2-10-3-9">
                <text:number>i.</text:number>
                <text:p text:style-name="al">Structurele activiteiten zijn uitgesloten van subsidie in het kader van deze subsidieregeling;</text:p>
              </text:list-item>
              <text:list-item text:style-override="id1-3-2-2-10-3-10">
                <text:number>j.</text:number>
                <text:p text:style-name="al">De activiteit reeds heeft plaatsgevonden op het moment dat de aanvraag is ingediend;</text:p>
              </text:list-item>
              <text:list-item text:style-override="id1-3-2-2-10-3-11">
                <text:number>k.</text:number>
                <text:p text:style-name="al">De activiteit ook op grond van vastgesteld gemeentelijk beleid wordt/kan worden gefinancierd;</text:p>
              </text:list-item>
              <text:list-item text:style-override="id1-3-2-2-10-3-12">
                <text:number>l.</text:number>
                <text:p text:style-name="al">de activiteit volledig is gericht op het genereren van financiële middelen;</text:p>
              </text:list-item>
              <text:list-item text:style-override="id1-3-2-2-10-3-13">
                <text:number>m.</text:number>
                <text:p text:style-name="al">het organisatiekosten betreft die gemaakt worden door een commerciële partij;</text:p>
              </text:list-item>
              <text:list-item text:style-override="id1-3-2-2-10-3-14">
                <text:number>n.</text:number>
                <text:p text:style-name="al">in geval het initiatief betrekking heeft op de openbare ruimte en meegenomen kan worden in het WIU-(werk in uitvoering) proces</text:p>
              </text:list-item>
            </text:list>
          </text:section>
          <text:section text:name="artikel_id1-3-2-2-11" text:style-name="artikel">
            <text:p text:style-name="artikel_kop_titel"><text:span text:style-name="artikel_kop_label">Artikel</text:span> <text:span text:style-name="artikel_kop_nr">11.</text:span> Aan welke verplichtingen dient te worden voldaan?</text:p>
            <text:list text:style-name="id1-3-2-2-11-2">
              <text:list-item text:style-override="id1-3-2-2-11-2-1">
                <text:number>a.</text:number>
                <text:p text:style-name="al">Indien de aanvrager een wijk- of dorpsraad betreft, dan handelt deze in overeenstemming met het actuele Samenwerkingskader Wijk- en Dorpsraden en de gemeente Land van Cuijk 2024-2027</text:p>
              </text:list-item>
              <text:list-item text:style-override="id1-3-2-2-11-2-2">
                <text:number>b.</text:number>
                <text:p text:style-name="al">Een initiatief/activiteit moet binnen 12 maanden (tenzij afwijkend is besloten) zijn uitgevoerd dan wel opgestart. De gemeente ontvangt hiervan een bewijs zoals vermeld in de afgegeven subsidiebeschikking.</text:p>
              </text:list-item>
              <text:list-item text:style-override="id1-3-2-2-11-2-3">
                <text:number>c.</text:number>
                <text:p text:style-name="al">In geval de realisatie van een activiteit waarvoor subsidie wordt verleend meerdere jaren bestrijkt, dan kan door de initiatiefnemers bij het college van burgemeester en wethouders schriftelijk het verzoek worden ingediend om voor een periode van maximaal 2 jaren de bijdrage te mogen reserveren voor betreffend doel. Na deze jaren komt dit recht op subsidie, indien geen start is gemaakt met het project, te vervallen.</text:p>
              </text:list-item>
              <text:list-item text:style-override="id1-3-2-2-11-2-4">
                <text:number>d.</text:number>
                <text:p text:style-name="al">Subsidie voor eenzelfde of vergelijkbaar initiatief/activiteit in de wijk/het dorp/de stad, wordt slechts eenmalig verleend.</text:p>
              </text:list-item>
            </text:list>
          </text:section>
          <text:section text:name="artikel_id1-3-2-2-12" text:style-name="artikel">
            <text:p text:style-name="artikel_kop_titel"><text:span text:style-name="artikel_kop_label">Artikel</text:span> <text:span text:style-name="artikel_kop_nr">12.</text:span> Kan er van deze regeling worden afgeweken (hardheidsclausule)?</text:p>
            <text:p text:style-name="al">Het college kan, in bijzondere gevallen een artikel of artikelen van deze nadere regel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3" text:style-name="artikel">
            <text:p text:style-name="artikel_kop_titel"><text:span text:style-name="artikel_kop_label">Artikel</text:span> <text:span text:style-name="artikel_kop_nr">13.</text:span> Wanneer treedt deze regeling in werking?</text:p>
            <text:list text:style-name="id1-3-2-2-13-2">
              <text:list-item text:style-override="id1-3-2-2-13-2-1">
                <text:number>a.</text:number>
                <text:p text:style-name="al">Deze subsidieregeling wordt aangehaald als: “Subsidieregeling Kernendemocratie KernenCV’s en Inwonersinitiatieven Land van Cuijk 2025”.</text:p>
              </text:list-item>
              <text:list-item text:style-override="id1-3-2-2-13-2-2">
                <text:number>b.</text:number>
                <text:p text:style-name="al">Deze subsidieregeling treedt in werking op 1-1-2025.</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Land van Cuijk d.d. 16-07-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Marieke Moorman</text:span></text:p>
          </text:section>
          <text:section text:name="ondertekening_id1-3-2-3-4">
            <text:p><text:span text:style-name="functie"/></text:p>
            <text:p><text:span text:style-name="functie">de secretaris</text:span></text:p>
            <text:p><text:span text:style-name="functie">Johan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40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lgemene Subsidieverordening Land van Cuijk 2024]|[https://lokaleregelgeving.overheid.nl/CVDR712275/1</meta:user-defined>
    <meta:user-defined meta:name="DC.source">Samenwerkingskader wijk- en dorpsraden en de gemeente Land van Cuijk 2024-2027]|[https://ons.landvancuijk.nl/meegedacht/samenwerkingskader+wijk-+en+dorpsraden/default.aspx</meta:user-defined>
    <meta:user-defined meta:name="DCTERMS.alternative">Subsidieregeling Kernendemocratie KernenCV’s en Inwonersinitiatieven Land van Cuijk 2025</meta:user-defined>
    <dc:language>nl</dc:language>
    <meta:user-defined meta:name="OVERHEIDop.locatietype/OVERHEIDop.gebiedsmarkering">Gemeente</meta:user-defined>
    <meta:user-defined meta:name="DC.title">Subsidieregeling Kernendemocratie KernenCV’s en Inwonersinitiatieven Land van Cuijk 2025</meta:user-defined>
    <meta:user-defined meta:name="DCTERMS.W3CDTF/DCTERMS.available">2024-12-16</meta:user-defined>
    <meta:user-defined meta:name="DCTERMS.W3CDTF/OVERHEIDop.jaargang">2024</meta:user-defined>
    <meta:user-defined meta:name="OVERHEIDop.publicationIssue">524071</meta:user-defined>
    <meta:user-defined meta:name="OVERHEIDop.betreftRegeling">CVDR729201_1</meta:user-defined>
    <meta:user-defined meta:name="xs:date/OVERHEIDop.startdatum">2025-01-01</meta:user-defined>
    <meta:user-defined meta:name="OVERHEIDop.GmbID/DC.identifier">gmb-2024-524071</meta:user-defined>
    <meta:user-defined meta:name="OVERHEIDop.versieInformatie"/>
  </office:meta>
</office:document-meta>
</file>