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leidingen ter hoogte van Heuvelstraat 18, 5581V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06758</text:p>
            <text:p text:style-name="common-al">Ingekomen: 30 januari 2024</text:p>
            <text:p text:style-name="common-al">Locatie: Heuvelstraat 18, 5581VP Waalre</text:p>
            <text:p text:style-name="common-al">Projectomschrijving: het verleggen van leid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4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0695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leggen van leidingen ter hoogte van Heuvelstraat 18, 5581VP Waalr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07</meta:user-defined>
    <meta:user-defined meta:name="OVERHEIDop.GmbID/DC.identifier">gmb-2024-52407</meta:user-defined>
    <meta:user-defined meta:name="OVERHEIDop.versieInformatie"/>
  </office:meta>
</office:document-meta>
</file>