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emarken 12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nemarken 12, 9621 TM Slochteren, voor de bouw van een schuurwoning, 11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406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6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06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nemarken 12 Slochteren, aanvraag vergunning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069</meta:user-defined>
    <meta:user-defined meta:name="OVERHEIDop.GmbID/DC.identifier">gmb-2024-524069</meta:user-defined>
    <meta:user-defined meta:name="OVERHEIDop.versieInformatie"/>
  </office:meta>
</office:document-meta>
</file>