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f Buitengebied Frensdorferweg 37-39-41 En 43 Lattrop-Breklenkamp”,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vergroten van de woonfunctie en het verplaatsen van het huidige bouwvlak aan de Frensdorferweg 43 in Lattrop-Breklenkamp. Voor het perceel aan de Frensdorferweg 43 in Lattrop-Breklenkamp is een plan ontwikkeld. Initiatiefnemers zijn momenteel bezig met de bouw van een vrijstaande woning. De beoogde locatie van de woning ligt echter deels buiten het bestaande bouwvlak. Om de woning mogelijk te maken dient het bouwvlak aangepast te worden. Naast de beoogde woning ligt een paardenhouderij. Dit betreft het perceel aan de Frensdorferweg 37 t/m 41. In het vigerende planologische regime is een functieaanduiding opgenomen waarbij dierverblijven zijn uitgesloten op dit bedrijfsperceel aan de Frensdorferweg 37 t/m 41. Aangezien de beoogde woning aan de Frensdorferweg 43 anders wordt gepositioneerd, moet de functieaanduiding waarbij dierverblijven zijn uitgesloten ook opgeschoven worden. Derhalve is het perceel aan de Frensdorferweg 37 t/m 41 ook meegenomen in voorliggend plan.</text:p>
            <text:p text:style-name="tussenkopcur">Wilt u meer informatie?</text:p>
            <text:p text:style-name="common-al">Het ontwerpbesluit tot wijziging van het omgevingsplan is voor iedereen te bekijken vanaf 20 december 2024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FRNSWG37TM43-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31 januari 2025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R. Legtenberg. Voor het maken van een afspraak kunt u bellen met het telefoonnummer 0541-854100.</text:p>
              </text:list-item>
              <text:list-item text:style-override="id1-3-2-1-1-14-2">
                <text:number>•</text:number>
                <text:p text:style-name="al">Een schriftelijke reactie moet worden gericht aan de gemeenteraad, postbus 11, 7590 AA Denekamp.</text:p>
              </text:list-item>
              <text:list-item text:style-override="id1-3-2-1-1-14-3">
                <text:number/>
                <text:p text:style-name="al"/>
              </text:list-item>
            </text:list>
            <text:p text:style-name="common-al">Wanneer u niet op tijd reageert op het ontwerpbesluit, kunt u later alleen reageren op het definitieve besluit tot wijziging van het omgev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R. Legtenberg via het telefoonnummer 0541-8541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40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FRNSWG37TM43-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inkelland – Ontwerpbesluit wijziging omgevingsplan “TAM-Omgevingsplan Hoofdstuk 22f Buitengebied Frensdorferweg 37-39-41 En 43 Lattrop-Breklenkamp”, ruimtelijk plan</meta:user-defined>
    <meta:user-defined meta:name="DCTERMS.W3CDTF/DCTERMS.available">2024-12-19</meta:user-defined>
    <meta:user-defined meta:name="DCTERMS.W3CDTF/OVERHEIDop.jaargang">2024</meta:user-defined>
    <meta:user-defined meta:name="OVERHEIDop.publicationIssue">524067</meta:user-defined>
    <meta:user-defined meta:name="OVERHEIDop.GmbID/DC.identifier">gmb-2024-524067</meta:user-defined>
    <meta:user-defined meta:name="OVERHEIDop.versieInformatie"/>
  </office:meta>
</office:document-meta>
</file>