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Vergunning collecte houden 09-02-2025 t/m 16-02-2025,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Carnaval Lage Zwaluwe een vergunning is verleend voor het inzamelen van geld in Lage Zwaluwe van maandag 10 februari 2025 t/m zaterdag 15 februari 2025. Het doel van de inzameling is kleding en activiteiten jeugdraad CS De Biesboschrakkers. </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24059</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59</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059</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407</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Vergunning collecte houden 09-02-2025 t/m 16-02-2025, Lage Zwaluwe</meta:user-defined>
    <meta:user-defined meta:name="DCTERMS.W3CDTF/DCTERMS.available">2024-12-19</meta:user-defined>
    <meta:user-defined meta:name="DCTERMS.W3CDTF/OVERHEIDop.jaargang">2024</meta:user-defined>
    <meta:user-defined meta:name="OVERHEIDop.publicationIssue">524059</meta:user-defined>
    <meta:user-defined meta:name="OVERHEIDop.GmbID/DC.identifier">gmb-2024-524059</meta:user-defined>
    <meta:user-defined meta:name="OVERHEIDop.versieInformatie"/>
  </office:meta>
</office:document-meta>
</file>