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hei 23, 5508T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4 een aanvraag omgevingsvergunning ontvangen.</text:p>
            <text:p text:style-name="common-al">Het betreft een aanvraag op locatie Middelhei 23, 5508TV te Veldhoven met omschrijving het vervanging van kozijnen en dakkapellen.</text:p>
            <text:p text:style-name="common-al">De zaak is geregistreerd onder nummer VHZ2024-0214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40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48</meta:user-defined>
    <meta:user-defined meta:name="DCTERMS.abstract">vervanging van kozijnen 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ddelhei 23, 5508TV te Vel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58</meta:user-defined>
    <meta:user-defined meta:name="OVERHEIDop.GmbID/DC.identifier">gmb-2024-524058</meta:user-defined>
    <meta:user-defined meta:name="OVERHEIDop.versieInformatie"/>
  </office:meta>
</office:document-meta>
</file>