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Nieuwbouw opslagruimte /werktuigenberging - Ubbeschoterweg 14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80</text:p>
            <text:p text:style-name="common-al">Omschrijving: Nieuwbouw opslagruimte /werktuigenberging</text:p>
            <text:p text:style-name="common-al">Locatie: Ubbeschoterweg 14, 3927 CJ Renswoude.</text:p>
            <text:p text:style-name="common-al">Bouwactiviteit (omgevingsplan) </text:p>
            <text:p text:style-name="common-al">Datum ingediend: 06-12-2024</text:p>
            <text:p text:style-name="common-al"/>
            <text:p text:style-name="common-al">
            <text:span text:style-name="nadrukvet"/>
          </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40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Nieuwbouw opslagruimte /werktuigenberging - Ubbeschoterweg 14 Renswoude</meta:user-defined>
    <meta:user-defined meta:name="DCTERMS.W3CDTF/DCTERMS.available">2024-12-13</meta:user-defined>
    <meta:user-defined meta:name="DCTERMS.W3CDTF/OVERHEIDop.jaargang">2024</meta:user-defined>
    <meta:user-defined meta:name="OVERHEIDop.publicationIssue">524053</meta:user-defined>
    <meta:user-defined meta:name="OVERHEIDop.GmbID/DC.identifier">gmb-2024-524053</meta:user-defined>
    <meta:user-defined meta:name="OVERHEIDop.versieInformatie"/>
  </office:meta>
</office:document-meta>
</file>