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Raphael Lemkinstraat 45 1102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hael Lemkinstraat 45 1102JX Amsterdam</text:p>
            <text:p text:style-name="common-al">Omschrijving: het intern verbouwen en bouwkundig splitsen van de woning naar twee woonruimten (wooneenheden)</text:p>
            <text:p text:style-name="common-al">Besluit: intrekken omgevingsvergunning</text:p>
            <text:p text:style-name="common-al">Verzonden naar aanvrager op: 11-12-2024</text:p>
            <text:p text:style-name="common-al">Zaaknummer: Z2021-ZO000529</text:p>
            <text:p text:style-name="common-al">OLO nummer: 5884529</text:p>
            <text:p text:style-name="common-al">Het besluit en bijbehorende stukken kunt u per e-mail ontvangen. Stuur een e-mail naar <text:a xlink:href="mailto:vth.sdzo@amsterdam.nl?Subject=Dossiernummer Z2021-ZO000529" xlink:type="simple">vth.sdz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0529</meta:user-defined>
    <meta:user-defined meta:name="DCTERMS.abstract">het intern verbouwen en bouwkundig splitsen van de woning naar twee woonruimten (wooneenheden)</meta:user-defined>
    <dc:language>nl</dc:language>
    <meta:user-defined meta:name="OVERHEIDop.locatietype/OVERHEIDop.gebiedsmarkering">Punt</meta:user-defined>
    <meta:user-defined meta:name="DC.title">Besluit intrekken omgevingsvergunning Raphael Lemkinstraat 45 1102JX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47</meta:user-defined>
    <meta:user-defined meta:name="OVERHEIDop.GmbID/DC.identifier">gmb-2024-524047</meta:user-defined>
    <meta:user-defined meta:name="OVERHEIDop.versieInformatie"/>
  </office:meta>
</office:document-meta>
</file>