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ichting Estinea,C.F. Klaarstraat 216, 7511 C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0 december 2024 hebben wij een melding ontvangen voor melding brandveilig gebruik t.b.v. Stichting Estinea op de locatie C.F. Klaarstraat 216, 7511 CS Enschede. De melding is geregistreerd onder zaaknummer 0153Z2024121100016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403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3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3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1100016</meta:user-defined>
    <dc:language>nl</dc:language>
    <meta:user-defined meta:name="OVERHEIDop.locatietype/OVERHEIDop.gebiedsmarkering">Punt</meta:user-defined>
    <meta:user-defined meta:name="DC.title">Kennisgeving ontvangst melding brandveilig gebruik t.b.v. Stichting Estinea,C.F. Klaarstraat 216, 7511 CS Ensche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038</meta:user-defined>
    <meta:user-defined meta:name="OVERHEIDop.GmbID/DC.identifier">gmb-2024-524038</meta:user-defined>
    <meta:user-defined meta:name="OVERHEIDop.versieInformatie"/>
  </office:meta>
</office:document-meta>
</file>