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lgemene regels ontheffing sluitingstijden (Verlaatjes) </text:p>
      <text:section text:name="regeling_id1-3-2" text:style-name="regeling">
        <text:section text:name="aanhef_id1-3-2-1" text:style-name="aanhef">
          <text:section text:name="preambule_id1-3-2-1-1" text:style-name="preambule">
            <text:p text:style-name="al">De burgemeester van de gemeente Maassluis; </text:p>
            <text:p text:style-name="al"/>
            <text:p text:style-name="al">gelet op artikel 2:35 van de Algemene Plaatselijke Verordening Gemeente Maassluis 2024;</text:p>
            <text:p text:style-name="al"/>
            <text:p text:style-name="al">besluit vast te stellen: </text:p>
            <text:p text:style-name="al"/>
            <text:p text:style-name="al">Algemene regels ontheffing sluitingstijden (Verlaatjes) </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regels</text:p>
            <text:list text:style-name="id1-3-2-2-1-2">
              <text:list-item text:style-override="id1-3-2-2-1-2">
                <text:number>1.</text:number>
                <text:p text:style-name="al">De exploitant (aanvrager) heeft een geldige exploitatievergunning. Exploitanten die beschikken over een kortlopende exploitatievergunning en para commerciële instellingen komen niet in aanmerking voor een ontheffing sluitingstijden. </text:p>
              </text:list-item>
              <text:list-item text:style-override="id1-3-2-2-1-3">
                <text:number>2.</text:number>
                <text:p text:style-name="al">U stelt de burgemeester ten minste drie werkdagen vóór u uw Verlaatje wilt gebruiken hiervan in kennis. </text:p>
              </text:list-item>
              <text:list-item text:style-override="id1-3-2-2-1-4">
                <text:number>3.</text:number>
                <text:p text:style-name="al">Zonder tegenbericht kunt u ervan uitgaan dat de melding akkoord is. Zorg ervoor dat u een ontvangstbevestiging van de melding kunt tonen. </text:p>
              </text:list-item>
              <text:list-item text:style-override="id1-3-2-2-1-5">
                <text:number>4.</text:number>
                <text:p text:style-name="al">U mag maximaal acht keer per jaar een Verlaatje melden. </text:p>
              </text:list-item>
              <text:list-item text:style-override="id1-3-2-2-1-6">
                <text:number>5.</text:number>
                <text:p text:style-name="al">Een Verlaatje geldt tot 4.00 uur. </text:p>
                <text:p text:style-name="al">Op Oudejaarsnacht (nacht van 31 december op 1 januari) geldt een Verlaatje tot uiterlijk 05.00. </text:p>
              </text:list-item>
              <text:list-item text:style-override="id1-3-2-2-1-7">
                <text:number>6.</text:number>
                <text:p text:style-name="al">Een Verlaatje geldt alleen inpandig. Dit betekent dat, bij gebruikmaken van een Verlaatje, terrassen niet langer dan normaal open mogen zijn. </text:p>
              </text:list-item>
              <text:list-item text:style-override="id1-3-2-2-1-8">
                <text:number>7.</text:number>
                <text:p text:style-name="al">Er zijn geen klachten bekend over verstoring van de openbare orde en onveilige situaties in en rond uw bedrijf. Wanneer dit wel het geval is of wanneer de exploitant zich niet aan de tijden en/of voorschriften heeft gehouden, kan de burgemeester de resterende Verlaatjes intrekken en komende aanvragen voor een ontheffing sluitingstijden weigeren. </text:p>
              </text:list-item>
              <text:list-item text:style-override="id1-3-2-2-1-9">
                <text:number>8.</text:number>
                <text:p text:style-name="al">Horeca-inrichtingen waartegen een bestuurlijke maatregel loopt, kunnen geen ontheffing sluitingstijden krijgen en daarom ook geen Verlaatjes melden. </text:p>
              </text:list-item>
              <text:list-item text:style-override="id1-3-2-2-1-10">
                <text:number>9.</text:number>
                <text:p text:style-name="al">Als een exploitatie wordt overgenomen door een andere exploitant moet hij/zij een nieuwe ontheffing sluitingstijden aanvragen. </text:p>
              </text:list-item>
            </text:list>
          </text:section>
          <text:section text:name="artikel_id1-3-2-2-2" text:style-name="artikel">
            <text:p text:style-name="artikel_kop_titel"><text:span text:style-name="artikel_kop_label"/> <text:span text:style-name="artikel_kop_nr">2.</text:span> Intrekking</text:p>
            <text:p text:style-name="al">Het besluit regels omtrent Algemene regels ontheffing sluitingstijden (Verlaatjes) van 9 juli 2019 wordt ingetrokken.</text:p>
          </text:section>
          <text:section text:name="artikel_id1-3-2-2-3" text:style-name="artikel">
            <text:p text:style-name="artikel_kop_titel"><text:span text:style-name="artikel_kop_label"/> <text:span text:style-name="artikel_kop_nr">3.</text:span> Inwerkingtreding en ondertekening</text:p>
            <text:p text:style-name="al">Deze beleidsregel treedt in werking op de dag na publicatie in het Gemeenteblad. </text:p>
          </text:section>
        </text:section>
        <text:section text:name="regeling-sluiting_id1-3-2-3" text:style-name="regeling-sluiting">
          <text:section text:name="ondertekening_id1-3-2-3-1">
            <text:p><text:span text:style-name="functie">Aldus vastgesteld op 10 december 2024</text:span></text:p>
            <text:p><text:span text:style-name="functie">De burgemeester van Maassluis, </text:span></text:p>
          </text:section>
          <text:section text:name="ondertekening_id1-3-2-3-2">
            <text:p><text:span text:style-name="functie"/></text:p>
            <text:p><text:span text:style-name="functie">J. G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40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2:35 van de Algemene Plaatselijke Verordening Gemeente Maassluis 2024]|[https://lokaleregelgeving.overheid.nl/CVDR726397/1</meta:user-defined>
    <meta:user-defined meta:name="DCTERMS.alternative">Algemene regels ontheffing sluitingstijden (Verlaatjes)</meta:user-defined>
    <dc:language>nl</dc:language>
    <meta:user-defined meta:name="OVERHEIDop.locatietype/OVERHEIDop.gebiedsmarkering">Gemeente</meta:user-defined>
    <meta:user-defined meta:name="DC.title">Algemene regels ontheffing sluitingstijden (Verlaatjes)</meta:user-defined>
    <meta:user-defined meta:name="DCTERMS.W3CDTF/DCTERMS.available">2024-12-19</meta:user-defined>
    <meta:user-defined meta:name="DCTERMS.W3CDTF/OVERHEIDop.jaargang">2024</meta:user-defined>
    <meta:user-defined meta:name="OVERHEIDop.publicationIssue">524033</meta:user-defined>
    <meta:user-defined meta:name="OVERHEIDop.betreftRegeling">CVDR729198_1</meta:user-defined>
    <meta:user-defined meta:name="xs:date/OVERHEIDop.startdatum">2024-12-20</meta:user-defined>
    <meta:user-defined meta:name="OVERHEIDop.GmbID/DC.identifier">gmb-2024-524033</meta:user-defined>
    <meta:user-defined meta:name="OVERHEIDop.versieInformatie"/>
  </office:meta>
</office:document-meta>
</file>