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Royal Sens,Marssteden 42, 7547 T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10 december 2024 hebben wij een melding ontvangen voor melding brandveilig gebruik t.b.v. Royal Sens op de locatie Marssteden 42, 7547 TC Enschede. De melding is geregistreerd onder zaaknummer 0153Z2024121100014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402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1100014</meta:user-defined>
    <dc:language>nl</dc:language>
    <meta:user-defined meta:name="OVERHEIDop.locatietype/OVERHEIDop.gebiedsmarkering">Punt</meta:user-defined>
    <meta:user-defined meta:name="DC.title">Kennisgeving ontvangst melding brandveilig gebruik t.b.v. Royal Sens,Marssteden 42, 7547 TC Ensche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026</meta:user-defined>
    <meta:user-defined meta:name="OVERHEIDop.GmbID/DC.identifier">gmb-2024-524026</meta:user-defined>
    <meta:user-defined meta:name="OVERHEIDop.versieInformatie"/>
  </office:meta>
</office:document-meta>
</file>