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hekwerk - erfafscheiding, Sweijersgewanden 11, 6369HB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1 december 2024 een besluit genomen op de aanvraag met zaaknummer Z2024-00000661 voor het plaatsen van een hekwerk c.q. erfafscheiding op locatie Sweijersgewanden 11, 6369 HB te Simpelveld. De vergunning is verleen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2 december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2401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1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1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61</meta:user-defined>
    <meta:user-defined meta:name="DCTERMS.abstract">Betreft:  Besluit op locatie Sweijersgewanden 11, 6369HB Simpelveld</meta:user-defined>
    <dc:language>nl</dc:language>
    <meta:user-defined meta:name="OVERHEIDop.locatietype/OVERHEIDop.gebiedsmarkering">Vlak</meta:user-defined>
    <meta:user-defined meta:name="DC.title">Toestemming voor Plaatsen van een hekwerk - erfafscheiding, Sweijersgewanden 11, 6369HB Simpelveld</meta:user-defined>
    <meta:user-defined meta:name="DCTERMS.W3CDTF/DCTERMS.available">2024-12-13</meta:user-defined>
    <meta:user-defined meta:name="DCTERMS.W3CDTF/OVERHEIDop.jaargang">2024</meta:user-defined>
    <meta:user-defined meta:name="OVERHEIDop.publicationIssue">524019</meta:user-defined>
    <meta:user-defined meta:name="OVERHEIDop.GmbID/DC.identifier">gmb-2024-524019</meta:user-defined>
    <meta:user-defined meta:name="OVERHEIDop.versieInformatie"/>
  </office:meta>
</office:document-meta>
</file>