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Das Winter Terrasse 2024, locatie evenemententerrein SilverDome op 20, 21, en 22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december 2024 een besluit verzonden op de aanvraag met zaaknummer 2024-145816 voor het evenement Das Winter Terrasse 2024 op locatie evenemententerrein SilverDome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01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5816</meta:user-defined>
    <meta:user-defined meta:name="DCTERMS.abstract">Das Winter Terrasse 2024 </meta:user-defined>
    <dc:language>nl</dc:language>
    <meta:user-defined meta:name="OVERHEIDop.locatietype/OVERHEIDop.gebiedsmarkering">Punt</meta:user-defined>
    <meta:user-defined meta:name="DC.title">Kennisgeving besluit Evenementenvergunning voor het evenement Das Winter Terrasse 2024, locatie evenemententerrein SilverDome op 20, 21, en 22 december 2024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17</meta:user-defined>
    <meta:user-defined meta:name="OVERHEIDop.GmbID/DC.identifier">gmb-2024-524017</meta:user-defined>
    <meta:user-defined meta:name="OVERHEIDop.versieInformatie"/>
  </office:meta>
</office:document-meta>
</file>