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rugstraat 2-4,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Laarbeek maakt bekend dat het in het kader van de Omgevingswet het volgende verzoek voor een gedeeltelijke intrekking van een Omgevingsvergunning, waarbij de reguliere voorbereidingsprocedure van toepassing is, heeft ontvangen.</text:p>
            <text:p text:style-name="common-al">Bedrijf: Vollenhoven B.V.</text:p>
            <text:p text:style-name="common-al">Locatie: Brugstraat 2-4 te Beek en Donk</text:p>
            <text:p text:style-name="common-al">Voor: Een verzoek voor een gedeeltelijke intrekking van een vergunning ingevolge de Omgevingswet. De aanvraag betreft het intrekken van de Omgevingsvergunning voor zover het betreft het opslaan en afleveren van LPG aan voertuigen voor het wegverkeer</text:p>
            <text:p text:style-name="common-al">Datum aanvraag: 6 december 2024</text:p>
            <text:p text:style-name="common-al">DSO verzoeknummer: geen</text:p>
            <text:p text:style-name="common-al">Nadat wij een besluit hebben genomen wordt u in de gelegenheid gesteld om uw bezwaren kenbaar te maken.</text:p>
            <text:p text:style-name="common-al">Aan deze procedure is het zaaknummer ZOL-2024-00110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40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4-001101 </meta:user-defined>
    <dc:language>nl</dc:language>
    <meta:user-defined meta:name="OVERHEIDop.locatietype/OVERHEIDop.gebiedsmarkering">Adres</meta:user-defined>
    <meta:user-defined meta:name="DC.title">Gemeente Laarbeek, aanvraag Omgevingsvergunning, Brugstraat 2-4, Beek en Donk</meta:user-defined>
    <meta:user-defined meta:name="DCTERMS.W3CDTF/DCTERMS.available">2024-12-13</meta:user-defined>
    <meta:user-defined meta:name="DCTERMS.W3CDTF/OVERHEIDop.jaargang">2024</meta:user-defined>
    <meta:user-defined meta:name="OVERHEIDop.publicationIssue">524015</meta:user-defined>
    <meta:user-defined meta:name="OVERHEIDop.GmbID/DC.identifier">gmb-2024-524015</meta:user-defined>
    <meta:user-defined meta:name="OVERHEIDop.versieInformatie"/>
  </office:meta>
</office:document-meta>
</file>