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lenging voor het tijdelijk plaatsten van noodlokalen, Dr. Benthemstraat 54, 7514 C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10 december 2024 hebben wij een aanvraag ontvangen voor verlenging voor het tijdelijk plaatsten van noodlokalen op de locatie Dr. Benthemstraat 54, 7514 CM Enschede. De aanvraag is geregistreerd onder zaaknummer 0153Z20241211000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401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1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1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1100011</meta:user-defined>
    <dc:language>nl</dc:language>
    <meta:user-defined meta:name="OVERHEIDop.locatietype/OVERHEIDop.gebiedsmarkering">Punt</meta:user-defined>
    <meta:user-defined meta:name="DC.title">Kennisgeving ontvangst aanvraag verlenging voor het tijdelijk plaatsten van noodlokalen, Dr. Benthemstraat 54, 7514 CM Enschede</meta:user-defined>
    <meta:user-defined meta:name="DCTERMS.W3CDTF/DCTERMS.available">2024-12-18</meta:user-defined>
    <meta:user-defined meta:name="DCTERMS.W3CDTF/OVERHEIDop.jaargang">2024</meta:user-defined>
    <meta:user-defined meta:name="OVERHEIDop.publicationIssue">524012</meta:user-defined>
    <meta:user-defined meta:name="OVERHEIDop.GmbID/DC.identifier">gmb-2024-524012</meta:user-defined>
    <meta:user-defined meta:name="OVERHEIDop.versieInformatie"/>
  </office:meta>
</office:document-meta>
</file>