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27 a, aanvraag omgevingsvergunning plaatsen palen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0 december 2024 aangevraagd voor het plaatsen van palen in de </text:p>
            <text:p text:style-name="common-al">boomgaard aan Pothuizerweg 27 a in Schalkwijk en heeft als kenmerk 85936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401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368</meta:user-defined>
    <dc:language>nl</dc:language>
    <meta:user-defined meta:name="OVERHEIDop.locatietype/OVERHEIDop.gebiedsmarkering">Perceel</meta:user-defined>
    <meta:user-defined meta:name="DC.title">Schalkwijk, Pothuizerweg 27 a, aanvraag omgevingsvergunning plaatsen palen boomgaa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011</meta:user-defined>
    <meta:user-defined meta:name="OVERHEIDop.GmbID/DC.identifier">gmb-2024-524011</meta:user-defined>
    <meta:user-defined meta:name="OVERHEIDop.versieInformatie"/>
  </office:meta>
</office:document-meta>
</file>