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en aanpassen van het kozijn aan de voorzijde van de woning, Nesciohove 93, 2726BK Zoetermeer op 29-10-2024</text:p>
      <text:section text:name="zakelijke-mededeling_id1-3-2" text:style-name="zakelijke-mededeling">
        <text:section text:name="zakelijke-mededeling-tekst_id1-3-2-1" text:style-name="zakelijke-mededeling-tekst">
          <text:section text:name="tekst_id1-3-2-1-1" text:style-name="tekst">
            <text:p text:style-name="common-al">Op 29-10-2024 is een aanvraag Omgevingsvergunning ontvangen voor het vervangen en aanpassen van het kozijn aan de voorzijde van de woning op locatie Nesciohove 93, 2726BK Zoetermeer. De aanvraag is geregistreerd onder zaaknummer 2024-16226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401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1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1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2267</meta:user-defined>
    <meta:user-defined meta:name="DCTERMS.abstract">het vervangen en aanpassen van het kozijn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en aanpassen van het kozijn aan de voorzijde van de woning, Nesciohove 93, 2726BK Zoetermeer op 29-10-2024</meta:user-defined>
    <meta:user-defined meta:name="DCTERMS.W3CDTF/DCTERMS.available">2024-12-13</meta:user-defined>
    <meta:user-defined meta:name="DCTERMS.W3CDTF/OVERHEIDop.jaargang">2024</meta:user-defined>
    <meta:user-defined meta:name="OVERHEIDop.publicationIssue">524010</meta:user-defined>
    <meta:user-defined meta:name="OVERHEIDop.GmbID/DC.identifier">gmb-2024-524010</meta:user-defined>
    <meta:user-defined meta:name="OVERHEIDop.versieInformatie"/>
  </office:meta>
</office:document-meta>
</file>