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Jongerencentrum Dynamo ; ontheffing sluitingsuur (Verlaatje) d.d. 3 maart 2024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66 </text:p>
            <text:p text:style-name="common-al"> Omschrijving: horecabedrijf Jongerencentrum Dynamo ; ontheffing sluitingsuur (Verlaatje) d.d. 3 maart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Soort aanvraag: Alcoholwet, Ontheffing sluitingsuur (verlaatje) </text:p>
            <text:p text:style-name="common-al"> Besluit: Verleend </text:p>
            <text:p text:style-name="common-al"> Besluitdatum: 31-01-2024 </text:p>
            <text:p text:style-name="common-al"> Heeft u direct belang bij deze beslissing? Dan kunt u binnen zes weken, na 31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0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66</meta:user-defined>
    <meta:user-defined meta:name="DCTERMS.abstract">horecabedrijf Jongerencentrum Dynamo ; ontheffing sluitingsuur (Verlaatje) d.d. 3 maart 2024</meta:user-defined>
    <dc:language>nl</dc:language>
    <meta:user-defined meta:name="OVERHEIDop.locatietype/OVERHEIDop.gebiedsmarkering">Punt</meta:user-defined>
    <meta:user-defined meta:name="DC.title">Besluit op aanvraag: horecabedrijf Jongerencentrum Dynamo ; ontheffing sluitingsuur (Verlaatje) d.d. 3 maart 2024, Catharinaplein 21 5611DE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01</meta:user-defined>
    <meta:user-defined meta:name="OVERHEIDop.GmbID/DC.identifier">gmb-2024-52401</meta:user-defined>
    <meta:user-defined meta:name="OVERHEIDop.versieInformatie"/>
  </office:meta>
</office:document-meta>
</file>