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anaaldijk 28, 8181SC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Kanaaldijk 28 in Heerde, voor het toestaan van een woonfunctie, slopen van stallen en bouwen van een woning, verzonden op 11 december 2024 (zaaknummer R2024-01308).</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oestaan van een woonfunctie, slopen van stallen en bouwen van een woning.</text:p>
            <text:p text:style-name="common-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last-al">Wilt u deze vergunning inzien, neem dan contact op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400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0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0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1308</meta:user-defined>
    <meta:user-defined meta:name="DCTERMS.abstract">Betreft: Beschikking op aanvraag op locatie Kanaaldijk 28, 8181SC Heerde</meta:user-defined>
    <dc:language>nl</dc:language>
    <meta:user-defined meta:name="DC.title">Kennisgeving verleende omgevingsvergunning Kanaaldijk 28, 8181SC Heerde</meta:user-defined>
    <meta:user-defined meta:name="OVERHEIDop.locatietype/OVERHEIDop.gebiedsmarkering">GeometrieRef</meta:user-defined>
    <meta:user-defined meta:name="DCTERMS.W3CDTF/DCTERMS.available">2024-12-17</meta:user-defined>
    <meta:user-defined meta:name="DCTERMS.W3CDTF/OVERHEIDop.jaargang">2024</meta:user-defined>
    <meta:user-defined meta:name="OVERHEIDop.externeBijlage">Afwijkvergunning|exb-2024-47302</meta:user-defined>
    <meta:user-defined meta:name="OVERHEIDop.publicationIssue">524006</meta:user-defined>
    <meta:user-defined meta:name="OVERHEIDop.GmbID/DC.identifier">gmb-2024-524006</meta:user-defined>
    <meta:user-defined meta:name="OVERHEIDop.versieInformatie"/>
  </office:meta>
</office:document-meta>
</file>