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ntwerp-plaatsingsplan ondergrondse papiercontainers in Epe e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op 10-12-2024 een ontwerp- plaatsingsplan voor ondergrondse papiercontainers vastgesteld.</text:p>
            <text:p text:style-name="common-al">Met dit ontwerp-plaatsingsplan hebben we het voornemen om op diverse locaties ondergrondse papiercontainers te plaatsen waar de bewoners van appartementen hun oud papier en karton in kunnen aanbieden. Ook bewoners van de omliggende straten en de laagbouw kunnen gebruik maken van deze voorzieningen. Bij de keuze van de locaties is rekening gehouden met de ‘Beleidsregels locaties ondergrondse containers voor huishoudelijk afval gemeente Epe’ vastgesteld door college op 29 september 2020.</text:p>
            <text:p text:style-name="common-al"> De volgende locaties worden aangewezen:</text:p>
            <text:p text:style-name="common-al">
            <text:span text:style-name="nadrukvet">Locaties Epe</text:span>
          </text:p>
            <text:p text:style-name="common-al">- Steenderkamp 2-20</text:p>
            <text:p text:style-name="common-al">- A. Schweitzerlaan 103-197</text:p>
            <text:p text:style-name="common-al">- Klaverkamp naast 14</text:p>
            <text:p text:style-name="common-al">- Scheperstraat 145-191</text:p>
            <text:p text:style-name="common-al">- Kapelstraat 15-73</text:p>
            <text:p text:style-name="common-al">- Kuipersweg 4 – 70</text:p>
            <text:p text:style-name="common-al">- Ankerstraat 44- 106</text:p>
            <text:p text:style-name="common-al">- Hopstraat 9- 97</text:p>
            <text:p text:style-name="common-al">- W Dreeslaan t.h.v 133-141</text:p>
            <text:p text:style-name="common-al">- Schaatsenrijder t.h.v 10-94</text:p>
            <text:p text:style-name="common-al">- Dina van Eekplein</text:p>
            <text:p text:style-name="common-al">- Hardenbrink t.h.v 12-44</text:p>
            <text:p text:style-name="common-al">- Sint Crusiusweg t.h.v 51</text:p>
            <text:p text:style-name="common-al">- Burg. Weertslaan t.h.v. 1-33</text:p>
            <text:p text:style-name="common-al">
            <text:span text:style-name="nadrukvet">Locaties Vaassen</text:span>
          </text:p>
            <text:p text:style-name="common-al">- Suikerbrink 31-59</text:p>
            <text:p text:style-name="common-al">- Krugerstraat 141-187</text:p>
            <text:p text:style-name="common-al">- Vinkstraat naast nr 20 </text:p>
            <text:p text:style-name="common-al">- Vormerij 41-73</text:p>
            <text:p text:style-name="common-al">- Grotenkampstede 42-90</text:p>
            <text:p text:style-name="common-al">- Oldehofstede 70-100</text:p>
            <text:p text:style-name="common-al">- Stationsstraat/Deventerstraat </text:p>
            <text:p text:style-name="common-al">- Jasmijnstraat 254-318</text:p>
            <text:p text:style-name="common-al">- Jasmijnstraat 194-252</text:p>
            <text:p text:style-name="common-al">- Vlierstraat naast 1</text:p>
            <text:p text:style-name="common-al">- Haalstede 2-32</text:p>
            <text:p text:style-name="common-al">Datum ter inzage legging: 13 december 2024</text:p>
            <text:p text:style-name="common-al">Zaaknummer: 1104967</text:p>
            <text:p text:style-name="common-al">In de bijlage behorende bij deze Kennisgeving zijn de locaties op overzichtsplattegronden per dorpskern weergegeven. Tevens is een meer gedetailleerde locatie aanduiding toegevoegd. Deze bijlage is te raadplegen bij de terinzagegelegde stukken via <text:a xlink:href="http://www.epe.nl/terinzage" xlink:type="simple">www.epe.nl/terinzage</text:a>.</text:p>
            <text:p text:style-name="common-al">
            <text:span text:style-name="nadrukvet">Wat is de procedure?</text:span>
          </text:p>
            <text:p text:style-name="common-al">Het ontwerp plaatsingsbesluit en de bijbehorende stukken zijn vanaf 13 december 2024 gedurende zes weken te raadplegen via <text:a xlink:href="http://www.epe.nl/terinzage" xlink:type="simple">www.epe.nl/terinzage</text:a>. Deze zes weken termijn vangt aan met ingang van de dag waarop het ontwerp ter inzage is gelegd en daarvan kennis is gegeven. Daarnaast ligt het ontwerp-plaatsingsplan met bijbehorende stukken alleen op afspraak ter inzage in het gemeentehuis. </text:p>
            <text:p text:style-name="common-al">Heeft u vragen of wilt u de stukken bij het ontwerp plaatsingsbesluit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last-al">Belanghebbenden kunnen tijdens de bovengenoemde periode een zienswijze naar keuze schriftelijk of mondeling naar voren brengen. Uw schriftelijke zienswijze richt u aan het college van burgemeester en wethouders van de gemeente Epe (Postadres: Postbus 600, 8160 AP Epe). Per e-mail is dit mogelijk via <text:a xlink:href="mailto:gemeente@epe.nl" xlink:type="simple">gemeente@epe.nl</text:a>. Vermeld daarbij het zaaknummer en dat het gaat om het ontwerp plaatsingsbesluit. Wilt u mondeling uw zienswijze geven? Neem dan contact op met de gemeente Epe. Het telefoonnummer is 1405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0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 Ontwerp-plaatsingsplan ondergrondse papiercontainers in Epe en Vaassen</meta:user-defined>
    <meta:user-defined meta:name="OVERHEIDop.datumEindeReactietermijn">2025-01-24</meta:user-defined>
    <meta:user-defined meta:name="OVERHEIDop.terinzageleggingBG">https://www.epe.nl/terinzage</meta:user-defined>
    <meta:user-defined meta:name="DCTERMS.W3CDTF/DCTERMS.available">2024-12-13</meta:user-defined>
    <meta:user-defined meta:name="DCTERMS.W3CDTF/OVERHEIDop.jaargang">2024</meta:user-defined>
    <meta:user-defined meta:name="OVERHEIDop.publicationIssue">524005</meta:user-defined>
    <meta:user-defined meta:name="OVERHEIDop.GmbID/DC.identifier">gmb-2024-524005</meta:user-defined>
    <meta:user-defined meta:name="OVERHEIDop.versieInformatie"/>
  </office:meta>
</office:document-meta>
</file>