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crematorium, Grote Blerickse Bergenweg 30, 5927P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te Blerickse Bergenweg 30, 5927PB Venlo</text:span>
          </text:p>
            <text:p text:style-name="common-al">Voor het veranderen en vergroten van het crematorium</text:p>
            <text:p text:style-name="common-al">Ontvangen op 9 december 2024</text:p>
            <text:p text:style-name="common-al">Kenmerk Z2024-0523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00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0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233</meta:user-defined>
    <meta:user-defined meta:name="DCTERMS.abstract">Betreft: Aanvraag op locatie Grote Blerickse Bergenweg 30, 5927PB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en vergroten van het crematorium, Grote Blerickse Bergenweg 30, 5927PB Venlo</meta:user-defined>
    <meta:user-defined meta:name="DCTERMS.W3CDTF/DCTERMS.available">2024-12-13</meta:user-defined>
    <meta:user-defined meta:name="DCTERMS.W3CDTF/OVERHEIDop.jaargang">2024</meta:user-defined>
    <meta:user-defined meta:name="OVERHEIDop.publicationIssue">524004</meta:user-defined>
    <meta:user-defined meta:name="OVERHEIDop.GmbID/DC.identifier">gmb-2024-524004</meta:user-defined>
    <meta:user-defined meta:name="OVERHEIDop.versieInformatie"/>
  </office:meta>
</office:document-meta>
</file>