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melding brandveilig gebruik t.b.v. Donermax Burger,Marktstraat 6, 7511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0 december 2024 hebben wij een melding ontvangen voor  melding brandveilig gebruik t.b.v. Donermax Burger op de locatie Marktstraat 6, 7511 GD Enschede. De melding is geregistreerd onder zaaknummer 0153Z20241211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0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100012</meta:user-defined>
    <dc:language>nl</dc:language>
    <meta:user-defined meta:name="OVERHEIDop.locatietype/OVERHEIDop.gebiedsmarkering">Punt</meta:user-defined>
    <meta:user-defined meta:name="DC.title">Kennisgeving ontvangst  melding brandveilig gebruik t.b.v. Donermax Burger,Marktstraat 6, 7511 GD Ensche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03</meta:user-defined>
    <meta:user-defined meta:name="OVERHEIDop.GmbID/DC.identifier">gmb-2024-524003</meta:user-defined>
    <meta:user-defined meta:name="OVERHEIDop.versieInformatie"/>
  </office:meta>
</office:document-meta>
</file>